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weight="bold" style:font-weight-asian="bold" style:font-weight-complex="bold"/>
    </style:style>
    <style:style style:name="T1" style:family="text">
      <style:text-properties officeooo:rsid="0006793f"/>
    </style:style>
    <style:style style:name="T2" style:family="text">
      <style:text-properties officeooo:rsid="0006793f"/>
    </style:style>
  </office:automatic-styles>
  <office:body>
    <office:text text:use-soft-page-breaks="true">
      <text:tracked-changes>
        <text:changed-region xml:id="ct94866170467952" text:id="ct94866170467952">
          <text:format-change>
            <office:change-info>
              <dc:creator>Auteur inconnu</dc:creator>
              <dc:date>2023-01-23T10:28:01</dc:date>
            </office:change-info>
          </text:format-change>
        </text:changed-region>
        <text:changed-region xml:id="ct94866170466288" text:id="ct94866170466288">
          <text:insertion>
            <office:change-info>
              <dc:creator>Auteur inconnu</dc:creator>
              <dc:date>2023-01-23T10:10:47</dc:date>
            </office:change-info>
          </text:insertion>
        </text:changed-region>
        <text:changed-region xml:id="ct94866170465536" text:id="ct94866170465536">
          <text:deletion>
            <office:change-info>
              <dc:creator>Auteur inconnu</dc:creator>
              <dc:date>2023-01-23T10:10:46</dc:date>
            </office:change-info>
            <text:p text:style-name="P1">'</text:p>
          </text:deletion>
        </text:changed-region>
        <text:changed-region xml:id="ct94866170464368" text:id="ct94866170464368">
          <text:format-change>
            <office:change-info>
              <dc:creator>Auteur inconnu</dc:creator>
              <dc:date>2023-01-23T10:28:01</dc:date>
            </office:change-info>
          </text:format-change>
        </text:changed-region>
        <text:changed-region xml:id="ct94866170547104" text:id="ct94866170547104">
          <text:insertion>
            <office:change-info>
              <dc:creator>Auteur inconnu</dc:creator>
              <dc:date>2023-01-23T10:27:28</dc:date>
            </office:change-info>
          </text:insertion>
        </text:changed-region>
        <text:changed-region xml:id="ct94866170547504" text:id="ct94866170547504">
          <text:insertion>
            <office:change-info>
              <dc:creator>Auteur inconnu</dc:creator>
              <dc:date>2023-01-23T10:10:59</dc:date>
            </office:change-info>
          </text:insertion>
        </text:changed-region>
        <text:changed-region xml:id="ct94866170462752" text:id="ct94866170462752">
          <text:deletion>
            <office:change-info>
              <dc:creator>Auteur inconnu</dc:creator>
              <dc:date>2023-01-23T10:10:58</dc:date>
            </office:change-info>
            <text:p text:style-name="Standard">'</text:p>
          </text:deletion>
        </text:changed-region>
        <text:changed-region xml:id="ct94866169701680" text:id="ct94866169701680">
          <text:insertion>
            <office:change-info>
              <dc:creator>Auteur inconnu</dc:creator>
              <dc:date>2023-01-23T10:11:03</dc:date>
            </office:change-info>
          </text:insertion>
        </text:changed-region>
        <text:changed-region xml:id="ct94866170348464" text:id="ct94866170348464">
          <text:deletion>
            <office:change-info>
              <dc:creator>Auteur inconnu</dc:creator>
              <dc:date>2023-01-23T10:11:02</dc:date>
            </office:change-info>
            <text:p text:style-name="Standard">'</text:p>
          </text:deletion>
        </text:changed-region>
        <text:changed-region xml:id="ct94866170548144" text:id="ct94866170548144">
          <text:insertion>
            <office:change-info>
              <dc:creator>Auteur inconnu</dc:creator>
              <dc:date>2023-01-23T10:12:06</dc:date>
            </office:change-info>
          </text:insertion>
        </text:changed-region>
        <text:changed-region xml:id="ct94866170548576" text:id="ct94866170548576">
          <text:deletion>
            <office:change-info>
              <dc:creator>Auteur inconnu</dc:creator>
              <dc:date>2023-01-23T10:12:05</dc:date>
            </office:change-info>
            <text:p text:style-name="Standard">'</text:p>
          </text:deletion>
        </text:changed-region>
        <text:changed-region xml:id="ct94866170548896" text:id="ct94866170548896">
          <text:deletion>
            <office:change-info>
              <dc:creator>Auteur inconnu</dc:creator>
              <dc:date>2023-01-23T10:12:03</dc:date>
            </office:change-info>
            <text:p text:style-name="Standard">...</text:p>
          </text:deletion>
        </text:changed-region>
        <text:changed-region xml:id="ct94866170549216" text:id="ct94866170549216">
          <text:insertion>
            <office:change-info>
              <dc:creator>Auteur inconnu</dc:creator>
              <dc:date>2023-01-23T10:12:03</dc:date>
            </office:change-info>
          </text:insertion>
        </text:changed-region>
        <text:changed-region xml:id="ct94866170549536" text:id="ct94866170549536">
          <text:insertion>
            <office:change-info>
              <dc:creator>Auteur inconnu</dc:creator>
              <dc:date>2023-01-23T10:12:12</dc:date>
            </office:change-info>
          </text:insertion>
        </text:changed-region>
        <text:changed-region xml:id="ct94866170549856" text:id="ct94866170549856">
          <text:deletion>
            <office:change-info>
              <dc:creator>Auteur inconnu</dc:creator>
              <dc:date>2023-01-23T10:12:12</dc:date>
            </office:change-info>
            <text:p text:style-name="Standard">'</text:p>
          </text:deletion>
        </text:changed-region>
        <text:changed-region xml:id="ct94866170550176" text:id="ct94866170550176">
          <text:insertion>
            <office:change-info>
              <dc:creator>Auteur inconnu</dc:creator>
              <dc:date>2023-01-23T10:12:18</dc:date>
            </office:change-info>
          </text:insertion>
        </text:changed-region>
        <text:changed-region xml:id="ct94866170550496" text:id="ct94866170550496">
          <text:deletion>
            <office:change-info>
              <dc:creator>Auteur inconnu</dc:creator>
              <dc:date>2023-01-23T10:12:17</dc:date>
            </office:change-info>
            <text:p text:style-name="Standard">'</text:p>
          </text:deletion>
        </text:changed-region>
        <text:changed-region xml:id="ct94866170551680" text:id="ct94866170551680">
          <text:format-change>
            <office:change-info>
              <dc:creator>Auteur inconnu</dc:creator>
              <dc:date>2023-01-23T10:27:46</dc:date>
            </office:change-info>
          </text:format-change>
        </text:changed-region>
        <text:changed-region xml:id="ct94866170551040" text:id="ct94866170551040">
          <text:insertion>
            <office:change-info>
              <dc:creator>Auteur inconnu</dc:creator>
              <dc:date>2023-01-23T10:12:39</dc:date>
            </office:change-info>
          </text:insertion>
        </text:changed-region>
        <text:changed-region xml:id="ct94866170550736" text:id="ct94866170550736">
          <text:deletion>
            <office:change-info>
              <dc:creator>Auteur inconnu</dc:creator>
              <dc:date>2023-01-23T10:12:38</dc:date>
            </office:change-info>
            <text:p text:style-name="P2">'</text:p>
          </text:deletion>
        </text:changed-region>
        <text:changed-region xml:id="ct94866170458944" text:id="ct94866170458944">
          <text:format-change>
            <office:change-info>
              <dc:creator>Auteur inconnu</dc:creator>
              <dc:date>2023-01-23T10:27:46</dc:date>
            </office:change-info>
          </text:format-change>
        </text:changed-region>
        <text:changed-region xml:id="ct94866170552816" text:id="ct94866170552816">
          <text:insertion>
            <office:change-info>
              <dc:creator>Auteur inconnu</dc:creator>
              <dc:date>2023-01-23T10:12:45</dc:date>
            </office:change-info>
          </text:insertion>
        </text:changed-region>
        <text:changed-region xml:id="ct94866170553296" text:id="ct94866170553296">
          <text:deletion>
            <office:change-info>
              <dc:creator>Auteur inconnu</dc:creator>
              <dc:date>2023-01-23T10:12:44</dc:date>
            </office:change-info>
            <text:p text:style-name="Standard">'</text:p>
          </text:deletion>
        </text:changed-region>
        <text:changed-region xml:id="ct94866170553616" text:id="ct94866170553616">
          <text:insertion>
            <office:change-info>
              <dc:creator>Auteur inconnu</dc:creator>
              <dc:date>2023-01-23T10:12:49</dc:date>
            </office:change-info>
          </text:insertion>
        </text:changed-region>
        <text:changed-region xml:id="ct94866170553936" text:id="ct94866170553936">
          <text:deletion>
            <office:change-info>
              <dc:creator>Auteur inconnu</dc:creator>
              <dc:date>2023-01-23T10:12:49</dc:date>
            </office:change-info>
            <text:p text:style-name="Standard">'</text:p>
          </text:deletion>
        </text:changed-region>
        <text:changed-region xml:id="ct94866170554256" text:id="ct94866170554256">
          <text:deletion>
            <office:change-info>
              <dc:creator>Auteur inconnu</dc:creator>
              <dc:date>2023-01-23T10:12:55</dc:date>
            </office:change-info>
            <text:p text:style-name="Standard">...</text:p>
          </text:deletion>
        </text:changed-region>
        <text:changed-region xml:id="ct94866170554848" text:id="ct94866170554848">
          <text:insertion>
            <office:change-info>
              <dc:creator>Auteur inconnu</dc:creator>
              <dc:date>2023-01-23T10:12:55</dc:date>
            </office:change-info>
          </text:insertion>
        </text:changed-region>
        <text:changed-region xml:id="ct94866170555488" text:id="ct94866170555488">
          <text:insertion>
            <office:change-info>
              <dc:creator>Auteur inconnu</dc:creator>
              <dc:date>2023-01-23T10:12:59</dc:date>
            </office:change-info>
          </text:insertion>
        </text:changed-region>
        <text:changed-region xml:id="ct94866170555808" text:id="ct94866170555808">
          <text:deletion>
            <office:change-info>
              <dc:creator>Auteur inconnu</dc:creator>
              <dc:date>2023-01-23T10:12:58</dc:date>
            </office:change-info>
            <text:p text:style-name="Standard">'</text:p>
          </text:deletion>
        </text:changed-region>
        <text:changed-region xml:id="ct94866170556128" text:id="ct94866170556128">
          <text:insertion>
            <office:change-info>
              <dc:creator>Auteur inconnu</dc:creator>
              <dc:date>2023-01-23T10:13:11</dc:date>
            </office:change-info>
          </text:insertion>
        </text:changed-region>
        <text:changed-region xml:id="ct94866170556448" text:id="ct94866170556448">
          <text:deletion>
            <office:change-info>
              <dc:creator>Auteur inconnu</dc:creator>
              <dc:date>2023-01-23T10:13:10</dc:date>
            </office:change-info>
            <text:p text:style-name="Standard">'</text:p>
          </text:deletion>
        </text:changed-region>
        <text:changed-region xml:id="ct94866170556768" text:id="ct94866170556768">
          <text:insertion>
            <office:change-info>
              <dc:creator>Auteur inconnu</dc:creator>
              <dc:date>2023-01-23T10:13:18</dc:date>
            </office:change-info>
          </text:insertion>
        </text:changed-region>
        <text:changed-region xml:id="ct94866170557088" text:id="ct94866170557088">
          <text:deletion>
            <office:change-info>
              <dc:creator>Auteur inconnu</dc:creator>
              <dc:date>2023-01-23T10:13:17</dc:date>
            </office:change-info>
            <text:p text:style-name="Standard">'</text:p>
          </text:deletion>
        </text:changed-region>
        <text:changed-region xml:id="ct94866170459824" text:id="ct94866170459824">
          <text:deletion>
            <office:change-info>
              <dc:creator>Auteur inconnu</dc:creator>
              <dc:date>2023-01-23T10:13:24</dc:date>
            </office:change-info>
            <text:p text:style-name="Standard">'</text:p>
          </text:deletion>
        </text:changed-region>
        <text:changed-region xml:id="ct94866170545088" text:id="ct94866170545088">
          <text:insertion>
            <office:change-info>
              <dc:creator>Auteur inconnu</dc:creator>
              <dc:date>2023-01-23T10:13:24</dc:date>
            </office:change-info>
          </text:insertion>
        </text:changed-region>
        <text:changed-region xml:id="ct94866170461056" text:id="ct94866170461056">
          <text:insertion>
            <office:change-info>
              <dc:creator>Auteur inconnu</dc:creator>
              <dc:date>2023-01-23T10:13:30</dc:date>
            </office:change-info>
          </text:insertion>
        </text:changed-region>
        <text:changed-region xml:id="ct94866170468592" text:id="ct94866170468592">
          <text:deletion>
            <office:change-info>
              <dc:creator>Auteur inconnu</dc:creator>
              <dc:date>2023-01-23T10:13:30</dc:date>
            </office:change-info>
            <text:p text:style-name="Standard">'</text:p>
          </text:deletion>
        </text:changed-region>
        <text:changed-region xml:id="ct94866170545696" text:id="ct94866170545696">
          <text:insertion>
            <office:change-info>
              <dc:creator>Auteur inconnu</dc:creator>
              <dc:date>2023-01-23T10:13:38</dc:date>
            </office:change-info>
          </text:insertion>
        </text:changed-region>
        <text:changed-region xml:id="ct94866170461744" text:id="ct94866170461744">
          <text:deletion>
            <office:change-info>
              <dc:creator>Auteur inconnu</dc:creator>
              <dc:date>2023-01-23T10:13:37</dc:date>
            </office:change-info>
            <text:p text:style-name="Standard">'</text:p>
          </text:deletion>
        </text:changed-region>
        <text:changed-region xml:id="ct94866170466736" text:id="ct94866170466736">
          <text:deletion>
            <office:change-info>
              <dc:creator>Auteur inconnu</dc:creator>
              <dc:date>2023-01-23T10:13:42</dc:date>
            </office:change-info>
            <text:p text:style-name="Standard">s</text:p>
          </text:deletion>
        </text:changed-region>
        <text:changed-region xml:id="ct94866170467056" text:id="ct94866170467056">
          <text:insertion>
            <office:change-info>
              <dc:creator>Auteur inconnu</dc:creator>
              <dc:date>2023-01-23T10:13:51</dc:date>
            </office:change-info>
          </text:insertion>
        </text:changed-region>
        <text:changed-region xml:id="ct94866170468944" text:id="ct94866170468944">
          <text:deletion>
            <office:change-info>
              <dc:creator>Auteur inconnu</dc:creator>
              <dc:date>2023-01-23T10:13:50</dc:date>
            </office:change-info>
            <text:p text:style-name="Standard">'</text:p>
          </text:deletion>
        </text:changed-region>
        <text:changed-region xml:id="ct94866170558592" text:id="ct94866170558592">
          <text:insertion>
            <office:change-info>
              <dc:creator>Auteur inconnu</dc:creator>
              <dc:date>2023-01-23T10:13:57</dc:date>
            </office:change-info>
          </text:insertion>
        </text:changed-region>
        <text:changed-region xml:id="ct94866170471536" text:id="ct94866170471536">
          <text:deletion>
            <office:change-info>
              <dc:creator>Auteur inconnu</dc:creator>
              <dc:date>2023-01-23T10:13:56</dc:date>
            </office:change-info>
            <text:p text:style-name="Standard">'</text:p>
          </text:deletion>
        </text:changed-region>
        <text:changed-region xml:id="ct94866170473840" text:id="ct94866170473840">
          <text:insertion>
            <office:change-info>
              <dc:creator>Auteur inconnu</dc:creator>
              <dc:date>2023-01-23T10:14:01</dc:date>
            </office:change-info>
          </text:insertion>
        </text:changed-region>
        <text:changed-region xml:id="ct94866170472624" text:id="ct94866170472624">
          <text:deletion>
            <office:change-info>
              <dc:creator>Auteur inconnu</dc:creator>
              <dc:date>2023-01-23T10:14:00</dc:date>
            </office:change-info>
            <text:p text:style-name="Standard">'</text:p>
          </text:deletion>
        </text:changed-region>
        <text:changed-region xml:id="ct94866170469184" text:id="ct94866170469184">
          <text:deletion>
            <office:change-info>
              <dc:creator>Auteur inconnu</dc:creator>
              <dc:date>2023-01-23T10:14:06</dc:date>
            </office:change-info>
            <text:p text:style-name="Standard">...</text:p>
          </text:deletion>
        </text:changed-region>
        <text:changed-region xml:id="ct94866170559088" text:id="ct94866170559088">
          <text:insertion>
            <office:change-info>
              <dc:creator>Auteur inconnu</dc:creator>
              <dc:date>2023-01-23T10:14:06</dc:date>
            </office:change-info>
          </text:insertion>
        </text:changed-region>
        <text:changed-region xml:id="ct94866170561600" text:id="ct94866170561600">
          <text:format-change>
            <office:change-info>
              <dc:creator>Auteur inconnu</dc:creator>
              <dc:date>2023-01-23T10:33:34</dc:date>
            </office:change-info>
          </text:format-change>
        </text:changed-region>
        <text:changed-region xml:id="ct94866170561360" text:id="ct94866170561360">
          <text:insertion>
            <office:change-info>
              <dc:creator>Auteur inconnu</dc:creator>
              <dc:date>2023-01-23T10:14:21</dc:date>
            </office:change-info>
          </text:insertion>
        </text:changed-region>
        <text:changed-region xml:id="ct94866170562240" text:id="ct94866170562240">
          <text:deletion>
            <office:change-info>
              <dc:creator>Auteur inconnu</dc:creator>
              <dc:date>2023-01-23T10:14:22</dc:date>
            </office:change-info>
            <text:p text:style-name="P2">'</text:p>
          </text:deletion>
        </text:changed-region>
        <text:changed-region xml:id="ct94866170562640" text:id="ct94866170562640">
          <text:format-change>
            <office:change-info>
              <dc:creator>Auteur inconnu</dc:creator>
              <dc:date>2023-01-23T10:33:34</dc:date>
            </office:change-info>
          </text:format-change>
        </text:changed-region>
        <text:changed-region xml:id="ct94866170562960" text:id="ct94866170562960">
          <text:insertion>
            <office:change-info>
              <dc:creator>Auteur inconnu</dc:creator>
              <dc:date>2023-01-23T10:14:27</dc:date>
            </office:change-info>
          </text:insertion>
        </text:changed-region>
        <text:changed-region xml:id="ct94866170563280" text:id="ct94866170563280">
          <text:deletion>
            <office:change-info>
              <dc:creator>Auteur inconnu</dc:creator>
              <dc:date>2023-01-23T10:14:26</dc:date>
            </office:change-info>
            <text:p text:style-name="P2">'</text:p>
          </text:deletion>
        </text:changed-region>
        <text:changed-region xml:id="ct94866170563520" text:id="ct94866170563520">
          <text:format-change>
            <office:change-info>
              <dc:creator>Auteur inconnu</dc:creator>
              <dc:date>2023-01-23T10:33:34</dc:date>
            </office:change-info>
          </text:format-change>
        </text:changed-region>
        <text:changed-region xml:id="ct94866170564048" text:id="ct94866170564048">
          <text:insertion>
            <office:change-info>
              <dc:creator>Auteur inconnu</dc:creator>
              <dc:date>2023-01-23T10:14:43</dc:date>
            </office:change-info>
          </text:insertion>
        </text:changed-region>
        <text:changed-region xml:id="ct94866170478800" text:id="ct94866170478800">
          <text:deletion>
            <office:change-info>
              <dc:creator>Auteur inconnu</dc:creator>
              <dc:date>2023-01-23T10:14:43</dc:date>
            </office:change-info>
            <text:p text:style-name="Standard">'</text:p>
          </text:deletion>
        </text:changed-region>
        <text:changed-region xml:id="ct94866170564688" text:id="ct94866170564688">
          <text:insertion>
            <office:change-info>
              <dc:creator>Auteur inconnu</dc:creator>
              <dc:date>2023-01-23T10:14:46</dc:date>
            </office:change-info>
          </text:insertion>
        </text:changed-region>
        <text:changed-region xml:id="ct94866170565008" text:id="ct94866170565008">
          <text:deletion>
            <office:change-info>
              <dc:creator>Auteur inconnu</dc:creator>
              <dc:date>2023-01-23T10:14:46</dc:date>
            </office:change-info>
            <text:p text:style-name="Standard">'</text:p>
          </text:deletion>
        </text:changed-region>
        <text:changed-region xml:id="ct94866170565248" text:id="ct94866170565248">
          <text:insertion>
            <office:change-info>
              <dc:creator>Auteur inconnu</dc:creator>
              <dc:date>2023-01-23T10:14:50</dc:date>
            </office:change-info>
          </text:insertion>
        </text:changed-region>
        <text:changed-region xml:id="ct94866170565568" text:id="ct94866170565568">
          <text:deletion>
            <office:change-info>
              <dc:creator>Auteur inconnu</dc:creator>
              <dc:date>2023-01-23T10:14:50</dc:date>
            </office:change-info>
            <text:p text:style-name="Standard">'</text:p>
          </text:deletion>
        </text:changed-region>
        <text:changed-region xml:id="ct94866170566176" text:id="ct94866170566176">
          <text:insertion>
            <office:change-info>
              <dc:creator>Auteur inconnu</dc:creator>
              <dc:date>2023-01-23T10:14:57</dc:date>
            </office:change-info>
          </text:insertion>
        </text:changed-region>
        <text:changed-region xml:id="ct94866170566496" text:id="ct94866170566496">
          <text:deletion>
            <office:change-info>
              <dc:creator>Auteur inconnu</dc:creator>
              <dc:date>2023-01-23T10:14:56</dc:date>
            </office:change-info>
            <text:p text:style-name="Standard">'</text:p>
          </text:deletion>
        </text:changed-region>
        <text:changed-region xml:id="ct94866170567136" text:id="ct94866170567136">
          <text:insertion>
            <office:change-info>
              <dc:creator>Auteur inconnu</dc:creator>
              <dc:date>2023-01-23T10:15:00</dc:date>
            </office:change-info>
          </text:insertion>
        </text:changed-region>
        <text:changed-region xml:id="ct94866170567456" text:id="ct94866170567456">
          <text:deletion>
            <office:change-info>
              <dc:creator>Auteur inconnu</dc:creator>
              <dc:date>2023-01-23T10:15:00</dc:date>
            </office:change-info>
            <text:p text:style-name="Standard">'</text:p>
          </text:deletion>
        </text:changed-region>
        <text:changed-region xml:id="ct94866170567696" text:id="ct94866170567696">
          <text:deletion>
            <office:change-info>
              <dc:creator>Auteur inconnu</dc:creator>
              <dc:date>2023-01-23T10:15:17</dc:date>
            </office:change-info>
            <text:p text:style-name="Standard">...</text:p>
          </text:deletion>
        </text:changed-region>
        <text:changed-region xml:id="ct94866170568176" text:id="ct94866170568176">
          <text:insertion>
            <office:change-info>
              <dc:creator>Auteur inconnu</dc:creator>
              <dc:date>2023-01-23T10:15:17</dc:date>
            </office:change-info>
          </text:insertion>
        </text:changed-region>
        <text:changed-region xml:id="ct94866170568704" text:id="ct94866170568704">
          <text:insertion>
            <office:change-info>
              <dc:creator>Auteur inconnu</dc:creator>
              <dc:date>2023-01-23T10:15:21</dc:date>
            </office:change-info>
          </text:insertion>
        </text:changed-region>
        <text:changed-region xml:id="ct94866170569184" text:id="ct94866170569184">
          <text:deletion>
            <office:change-info>
              <dc:creator>Auteur inconnu</dc:creator>
              <dc:date>2023-01-23T10:15:21</dc:date>
            </office:change-info>
            <text:p text:style-name="Standard">'</text:p>
          </text:deletion>
        </text:changed-region>
        <text:changed-region xml:id="ct94866170569504" text:id="ct94866170569504">
          <text:deletion>
            <office:change-info>
              <dc:creator>Auteur inconnu</dc:creator>
              <dc:date>2023-01-23T10:15:59</dc:date>
            </office:change-info>
            <text:p text:style-name="Standard"><text:s/>toutes,</text:p>
          </text:deletion>
        </text:changed-region>
        <text:changed-region xml:id="ct94866170569824" text:id="ct94866170569824">
          <text:insertion>
            <office:change-info>
              <dc:creator>Auteur inconnu</dc:creator>
              <dc:date>2023-01-23T10:16:02</dc:date>
            </office:change-info>
          </text:insertion>
        </text:changed-region>
        <text:changed-region xml:id="ct94866170479232" text:id="ct94866170479232">
          <text:format-change>
            <office:change-info>
              <dc:creator>Auteur inconnu</dc:creator>
              <dc:date>2023-01-23T10:31:01</dc:date>
            </office:change-info>
          </text:format-change>
        </text:changed-region>
        <text:changed-region xml:id="ct94866170572048" text:id="ct94866170572048">
          <text:insertion>
            <office:change-info>
              <dc:creator>Auteur inconnu</dc:creator>
              <dc:date>2023-01-23T10:16:27</dc:date>
            </office:change-info>
          </text:insertion>
        </text:changed-region>
        <text:changed-region xml:id="ct94866170570992" text:id="ct94866170570992">
          <text:deletion>
            <office:change-info>
              <dc:creator>Auteur inconnu</dc:creator>
              <dc:date>2023-01-23T10:16:26</dc:date>
            </office:change-info>
            <text:p text:style-name="Standard">'</text:p>
          </text:deletion>
        </text:changed-region>
        <text:changed-region xml:id="ct94866170485216" text:id="ct94866170485216">
          <text:deletion>
            <office:change-info>
              <dc:creator>Auteur inconnu</dc:creator>
              <dc:date>2023-01-23T10:16:37</dc:date>
            </office:change-info>
            <text:p text:style-name="Standard">'</text:p>
          </text:deletion>
        </text:changed-region>
        <text:changed-region xml:id="ct94866170573136" text:id="ct94866170573136">
          <text:insertion>
            <office:change-info>
              <dc:creator>Auteur inconnu</dc:creator>
              <dc:date>2023-01-23T10:16:37</dc:date>
            </office:change-info>
          </text:insertion>
        </text:changed-region>
        <text:changed-region xml:id="ct94866170573456" text:id="ct94866170573456">
          <text:deletion>
            <office:change-info>
              <dc:creator>Auteur inconnu</dc:creator>
              <dc:date>2023-01-23T10:16:42</dc:date>
            </office:change-info>
            <text:p text:style-name="Standard">...</text:p>
          </text:deletion>
        </text:changed-region>
        <text:changed-region xml:id="ct94866170574240" text:id="ct94866170574240">
          <text:insertion>
            <office:change-info>
              <dc:creator>Auteur inconnu</dc:creator>
              <dc:date>2023-01-23T10:16:47</dc:date>
            </office:change-info>
          </text:insertion>
        </text:changed-region>
        <text:changed-region xml:id="ct94866170574720" text:id="ct94866170574720">
          <text:deletion>
            <office:change-info>
              <dc:creator>Auteur inconnu</dc:creator>
              <dc:date>2023-01-23T10:16:47</dc:date>
            </office:change-info>
            <text:p text:style-name="Standard">'</text:p>
          </text:deletion>
        </text:changed-region>
        <text:changed-region xml:id="ct94866170575040" text:id="ct94866170575040">
          <text:insertion>
            <office:change-info>
              <dc:creator>Auteur inconnu</dc:creator>
              <dc:date>2023-01-23T10:16:50</dc:date>
            </office:change-info>
          </text:insertion>
        </text:changed-region>
        <text:changed-region xml:id="ct94866170575360" text:id="ct94866170575360">
          <text:deletion>
            <office:change-info>
              <dc:creator>Auteur inconnu</dc:creator>
              <dc:date>2023-01-23T10:16:50</dc:date>
            </office:change-info>
            <text:p text:style-name="Standard">'</text:p>
          </text:deletion>
        </text:changed-region>
        <text:changed-region xml:id="ct94866170575600" text:id="ct94866170575600">
          <text:insertion>
            <office:change-info>
              <dc:creator>Auteur inconnu</dc:creator>
              <dc:date>2023-01-23T10:16:57</dc:date>
            </office:change-info>
          </text:insertion>
        </text:changed-region>
        <text:changed-region xml:id="ct94866170576240" text:id="ct94866170576240">
          <text:deletion>
            <office:change-info>
              <dc:creator>Auteur inconnu</dc:creator>
              <dc:date>2023-01-23T10:16:56</dc:date>
            </office:change-info>
            <text:p text:style-name="Standard">'</text:p>
          </text:deletion>
        </text:changed-region>
        <text:changed-region xml:id="ct94866170575840" text:id="ct94866170575840">
          <text:deletion>
            <office:change-info>
              <dc:creator>Auteur inconnu</dc:creator>
              <dc:date>2023-01-23T10:17:00</dc:date>
            </office:change-info>
            <text:p text:style-name="Standard">'</text:p>
          </text:deletion>
        </text:changed-region>
        <text:changed-region xml:id="ct94866170576992" text:id="ct94866170576992">
          <text:insertion>
            <office:change-info>
              <dc:creator>Auteur inconnu</dc:creator>
              <dc:date>2023-01-23T10:17:01</dc:date>
            </office:change-info>
          </text:insertion>
        </text:changed-region>
        <text:changed-region xml:id="ct94866170578400" text:id="ct94866170578400">
          <text:insertion>
            <office:change-info>
              <dc:creator>Auteur inconnu</dc:creator>
              <dc:date>2023-01-23T10:17:09</dc:date>
            </office:change-info>
          </text:insertion>
        </text:changed-region>
        <text:changed-region xml:id="ct94866170578720" text:id="ct94866170578720">
          <text:deletion>
            <office:change-info>
              <dc:creator>Auteur inconnu</dc:creator>
              <dc:date>2023-01-23T10:17:09</dc:date>
            </office:change-info>
            <text:p text:style-name="Standard">'</text:p>
          </text:deletion>
        </text:changed-region>
        <text:changed-region xml:id="ct94866170579248" text:id="ct94866170579248">
          <text:insertion>
            <office:change-info>
              <dc:creator>Auteur inconnu</dc:creator>
              <dc:date>2023-01-23T10:17:15</dc:date>
            </office:change-info>
          </text:insertion>
        </text:changed-region>
        <text:changed-region xml:id="ct94866170511792" text:id="ct94866170511792">
          <text:deletion>
            <office:change-info>
              <dc:creator>Auteur inconnu</dc:creator>
              <dc:date>2023-01-23T10:17:15</dc:date>
            </office:change-info>
            <text:p text:style-name="Standard">'</text:p>
          </text:deletion>
        </text:changed-region>
        <text:changed-region xml:id="ct94866170579808" text:id="ct94866170579808">
          <text:deletion>
            <office:change-info>
              <dc:creator>ced </dc:creator>
              <dc:date>2023-01-23T13:57:28</dc:date>
            </office:change-info>
            <text:p text:style-name="Standard">’</text:p>
          </text:deletion>
          <text:insertion>
            <office:change-info office:chg-author="Auteur inconnu" office:chg-date-time="2023-01-23T10:17:18"/>
          </text:insertion>
        </text:changed-region>
        <text:changed-region xml:id="ct94866170580128" text:id="ct94866170580128">
          <text:deletion>
            <office:change-info>
              <dc:creator>Auteur inconnu</dc:creator>
              <dc:date>2023-01-23T10:17:18</dc:date>
            </office:change-info>
            <text:p text:style-name="Standard">s</text:p>
          </text:deletion>
        </text:changed-region>
        <text:changed-region xml:id="ct94866170580368" text:id="ct94866170580368">
          <text:insertion>
            <office:change-info>
              <dc:creator>Auteur inconnu</dc:creator>
              <dc:date>2023-01-23T10:17:25</dc:date>
            </office:change-info>
          </text:insertion>
        </text:changed-region>
        <text:changed-region xml:id="ct94866170580768" text:id="ct94866170580768">
          <text:deletion>
            <office:change-info>
              <dc:creator>Auteur inconnu</dc:creator>
              <dc:date>2023-01-23T10:17:25</dc:date>
            </office:change-info>
            <text:p text:style-name="Standard">'</text:p>
          </text:deletion>
        </text:changed-region>
        <text:changed-region xml:id="ct94866170581088" text:id="ct94866170581088">
          <text:insertion>
            <office:change-info>
              <dc:creator>Auteur inconnu</dc:creator>
              <dc:date>2023-01-23T10:17:28</dc:date>
            </office:change-info>
          </text:insertion>
        </text:changed-region>
        <text:changed-region xml:id="ct94866170581408" text:id="ct94866170581408">
          <text:deletion>
            <office:change-info>
              <dc:creator>Auteur inconnu</dc:creator>
              <dc:date>2023-01-23T10:17:28</dc:date>
            </office:change-info>
            <text:p text:style-name="Standard">'</text:p>
          </text:deletion>
        </text:changed-region>
        <text:changed-region xml:id="ct94866170581648" text:id="ct94866170581648">
          <text:insertion>
            <office:change-info>
              <dc:creator>Auteur inconnu</dc:creator>
              <dc:date>2023-01-23T10:17:38</dc:date>
            </office:change-info>
          </text:insertion>
        </text:changed-region>
        <text:changed-region xml:id="ct94866170583360" text:id="ct94866170583360">
          <text:insertion>
            <office:change-info>
              <dc:creator>Auteur inconnu</dc:creator>
              <dc:date>2023-01-23T10:32:34</dc:date>
            </office:change-info>
          </text:insertion>
        </text:changed-region>
        <text:changed-region xml:id="ct94866170469424" text:id="ct94866170469424">
          <text:deletion>
            <office:change-info>
              <dc:creator>Auteur inconnu</dc:creator>
              <dc:date>2023-01-23T10:17:40</dc:date>
            </office:change-info>
            <text:p text:style-name="Standard"><text:span text:style-name="T1">ent</text:span></text:p>
          </text:deletion>
        </text:changed-region>
        <text:changed-region xml:id="ct94866170512432" text:id="ct94866170512432">
          <text:deletion>
            <office:change-info>
              <dc:creator>Auteur inconnu</dc:creator>
              <dc:date>2023-01-23T10:17:52</dc:date>
            </office:change-info>
            <text:p text:style-name="Standard">...</text:p>
          </text:deletion>
        </text:changed-region>
        <text:changed-region xml:id="ct94866170481104" text:id="ct94866170481104">
          <text:insertion>
            <office:change-info>
              <dc:creator>Auteur inconnu</dc:creator>
              <dc:date>2023-01-23T10:17:52</dc:date>
            </office:change-info>
          </text:insertion>
        </text:changed-region>
        <text:changed-region xml:id="ct94866170478336" text:id="ct94866170478336">
          <text:insertion>
            <office:change-info>
              <dc:creator>Auteur inconnu</dc:creator>
              <dc:date>2023-01-23T10:17:56</dc:date>
            </office:change-info>
          </text:insertion>
        </text:changed-region>
        <text:changed-region xml:id="ct94866170476960" text:id="ct94866170476960">
          <text:deletion>
            <office:change-info>
              <dc:creator>Auteur inconnu</dc:creator>
              <dc:date>2023-01-23T10:17:55</dc:date>
            </office:change-info>
            <text:p text:style-name="Standard">'</text:p>
          </text:deletion>
        </text:changed-region>
        <text:changed-region xml:id="ct94866170477200" text:id="ct94866170477200">
          <text:insertion>
            <office:change-info>
              <dc:creator>Auteur inconnu</dc:creator>
              <dc:date>2023-01-23T10:18:00</dc:date>
            </office:change-info>
          </text:insertion>
        </text:changed-region>
        <text:changed-region xml:id="ct94866170583600" text:id="ct94866170583600">
          <text:deletion>
            <office:change-info>
              <dc:creator>Auteur inconnu</dc:creator>
              <dc:date>2023-01-23T10:18:00</dc:date>
            </office:change-info>
            <text:p text:style-name="Standard">'</text:p>
          </text:deletion>
        </text:changed-region>
        <text:changed-region xml:id="ct94866170583920" text:id="ct94866170583920">
          <text:insertion>
            <office:change-info>
              <dc:creator>Auteur inconnu</dc:creator>
              <dc:date>2023-01-23T10:18:04</dc:date>
            </office:change-info>
          </text:insertion>
        </text:changed-region>
        <text:changed-region xml:id="ct94866170584240" text:id="ct94866170584240">
          <text:deletion>
            <office:change-info>
              <dc:creator>Auteur inconnu</dc:creator>
              <dc:date>2023-01-23T10:18:03</dc:date>
            </office:change-info>
            <text:p text:style-name="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94866170467952"/>Après la grève du 19 janvier : on ira jusqu<text:change-end text:change-id="ct94866170467952"/><text:change-start text:change-id="ct94866170466288"/>’<text:change-end text:change-id="ct94866170466288"/><text:change text:change-id="ct94866170465536"/><text:change-start text:change-id="ct94866170464368"/>au retrait !<text:change-end text:change-id="ct94866170464368"/><text:change-start text:change-id="ct94866170547104"/></text:p>
      <text:p text:style-name="P2"><text:change-end text:change-id="ct94866170547104"/></text:p>
      <text:p text:style-name="Standard">La journée de grève et de mobilisation du 19 janvier a été un succès : les organisations syndicales ont compté plus de deux millions de manifestants et manifestantes, et même la police a reconnu que plus d<text:change-start text:change-id="ct94866170547504"/>’<text:change-end text:change-id="ct94866170547504"/><text:change text:change-id="ct94866170462752"/>un million de personnes ont défilé. C<text:change-start text:change-id="ct94866169701680"/>’<text:change-end text:change-id="ct94866169701680"/><text:change text:change-id="ct94866170348464"/>est plus que le 5 décembre 2019, au début du précédent mouvement pour les retraites.</text:p>
      <text:p text:style-name="Standard">La grève a été suivie dans des secteurs très divers du monde du travail : à plus de 50 % chez EDF, 66 % chez Enedis, 40 % chez Engie et GRDF, 70 à 100 % dans les raffineries de Total, près de 50 % à la SNCF dont plus de 75 % chez les conducteurs et conductrices, près de 70 % dans l<text:change-start text:change-id="ct94866170548144"/>’<text:change-end text:change-id="ct94866170548144"/><text:change text:change-id="ct94866170548576"/>Éducation<text:change text:change-id="ct94866170548896"/><text:change-start text:change-id="ct94866170549216"/>…<text:change-end text:change-id="ct94866170549216"/> Elle a aussi été suivie dans des usines de l<text:change-start text:change-id="ct94866170549536"/>’<text:change-end text:change-id="ct94866170549536"/><text:change text:change-id="ct94866170549856"/>automobile et de la métallurgie, dans l<text:change-start text:change-id="ct94866170550176"/>’<text:change-end text:change-id="ct94866170550176"/><text:change text:change-id="ct94866170550496"/>agro-alimentaire, à La Poste ou encore dans la presse !</text:p>
      <text:p text:style-name="Standard">Après ce succès, alors même que la journée avait été appelée tardivement par les organisations syndicales, celles-ci ont annoncé une prochaine journée de grève nationale non pas dès la semaine suivante, mais seulement le 31 janvier.</text:p>
      <text:p text:style-name="Standard"/>
      <text:p text:style-name="P2"><text:change-start text:change-id="ct94866170551680"/>De l<text:change-end text:change-id="ct94866170551680"/><text:change-start text:change-id="ct94866170551040"/>’<text:change-end text:change-id="ct94866170551040"/><text:change text:change-id="ct94866170550736"/><text:change-start text:change-id="ct94866170458944"/>argent, il y en a dans les caisses du patronat !<text:change-end text:change-id="ct94866170458944"/></text:p>
      <text:p text:style-name="Standard">Sans surprise, le gouvernement prétend toujours qu<text:change-start text:change-id="ct94866170552816"/>’<text:change-end text:change-id="ct94866170552816"/><text:change text:change-id="ct94866170553296"/>il ira jusqu<text:change-start text:change-id="ct94866170553616"/>’<text:change-end text:change-id="ct94866170553616"/><text:change text:change-id="ct94866170553936"/>au bout, car cette réforme serait « juste » et « nécessaire »<text:change text:change-id="ct94866170554256"/><text:change-start text:change-id="ct94866170554848"/>…<text:change-end text:change-id="ct94866170554848"/> Que de mensonges ! Il n<text:change-start text:change-id="ct94866170555488"/>’<text:change-end text:change-id="ct94866170555488"/><text:change text:change-id="ct94866170555808"/>y a rien de juste à exiger plus de temps de cotisation de la part des travailleurs et des travailleuses, alors que les capitalistes se gavent sur leur dos et que les riches sont toujours de plus en plus riches. Il n<text:change-start text:change-id="ct94866170556128"/>’<text:change-end text:change-id="ct94866170556128"/><text:change text:change-id="ct94866170556448"/>y a aucune nécessité à nous faire trimer plus longtemps, alors que beaucoup n<text:change-start text:change-id="ct94866170556768"/>’<text:change-end text:change-id="ct94866170556768"/><text:change text:change-id="ct94866170557088"/>arrivent déjà pas à faire des carrières complètes à cause des périodes de chômage ou de la durée des études qui s<text:change text:change-id="ct94866170459824"/><text:change-start text:change-id="ct94866170545088"/>’<text:change-end text:change-id="ct94866170545088"/>allonge.</text:p>
      <text:p text:style-name="Standard">De l<text:change-start text:change-id="ct94866170461056"/>’<text:change-end text:change-id="ct94866170461056"/><text:change text:change-id="ct94866170468592"/>argent pour financer les retraites, on peut en trouver. Si les femmes gagnaient, et donc cotisaient, autant que les hommes, cela apporterait 5,5 milliards d<text:change-start text:change-id="ct94866170545696"/>’<text:change-end text:change-id="ct94866170545696"/><text:change text:change-id="ct94866170461744"/>euros supplémentaires aux caisses de retraite<text:change text:change-id="ct94866170466736"/>. Et que se passerait-il si les salaires augmentaient vraiment, pour suivre l<text:change-start text:change-id="ct94866170467056"/>’<text:change-end text:change-id="ct94866170467056"/><text:change text:change-id="ct94866170468944"/>inflation ? Là encore, les milliards tomberaient.</text:p>
      <text:p text:style-name="Standard">Si nous reprenions au patronat ce qu<text:change-start text:change-id="ct94866170558592"/>’<text:change-end text:change-id="ct94866170558592"/><text:change text:change-id="ct94866170471536"/>il nous vole, nous pourrions assurer l<text:change-start text:change-id="ct94866170473840"/>’<text:change-end text:change-id="ct94866170473840"/><text:change text:change-id="ct94866170472624"/>avenir du système de retraites actuel<text:change text:change-id="ct94866170469184"/><text:change-start text:change-id="ct94866170559088"/>…<text:change-end text:change-id="ct94866170559088"/> Et même revenir à un âge de départ à 60 ans, avec 37,5 annuités de cotisation, voire moins pour les métiers les plus pénibles et éreintants.</text:p>
      <text:p text:style-name="Standard"/>
      <text:p text:style-name="P2"><text:change-start text:change-id="ct94866170561600"/>C<text:change-end text:change-id="ct94866170561600"/><text:change-start text:change-id="ct94866170561360"/>’<text:change-end text:change-id="ct94866170561360"/><text:change text:change-id="ct94866170562240"/><text:change-start text:change-id="ct94866170562640"/>est nous qui travaillons, c<text:change-end text:change-id="ct94866170562640"/><text:change-start text:change-id="ct94866170562960"/>’<text:change-end text:change-id="ct94866170562960"/><text:change text:change-id="ct94866170563280"/><text:change-start text:change-id="ct94866170563520"/>est nous qui décidons !<text:change-end text:change-id="ct94866170563520"/></text:p>
      <text:p text:style-name="Standard">L<text:change-start text:change-id="ct94866170564048"/>’<text:change-end text:change-id="ct94866170564048"/><text:change text:change-id="ct94866170478800"/>argent des retraites, c<text:change-start text:change-id="ct94866170564688"/>’<text:change-end text:change-id="ct94866170564688"/><text:change text:change-id="ct94866170565008"/>est celui des cotisations des salariés. Ce n<text:change-start text:change-id="ct94866170565248"/>’<text:change-end text:change-id="ct94866170565248"/><text:change text:change-id="ct94866170565568"/>est pas au patronat et aux gouvernements de décider de ce que l<text:change-start text:change-id="ct94866170566176"/>’<text:change-end text:change-id="ct94866170566176"/><text:change text:change-id="ct94866170566496"/>on en fait : c<text:change-start text:change-id="ct94866170567136"/>’<text:change-end text:change-id="ct94866170567136"/><text:change text:change-id="ct94866170567456"/>est à nous seuls, nous qui faisons tourner la société au quotidien.</text:p>
      <text:p text:style-name="Standard">Dans une économie qui produit toujours plus, il devrait être normal que ceux et celles qui créent les richesses par leur travail profitent de plus de temps de repos<text:change text:change-id="ct94866170567696"/><text:change-start text:change-id="ct94866170568176"/>…<text:change-end text:change-id="ct94866170568176"/></text:p>
      <text:p text:style-name="Standard">C<text:change-start text:change-id="ct94866170568704"/>’<text:change-end text:change-id="ct94866170568704"/><text:change text:change-id="ct94866170569184"/>est aussi une mesure logique : comment dire aux jeunes de cotiser plus longtemps, si les boulots sont encore occupés par les plus âgés ? Ou comment dire aux plus âgés de rester au boulot plus tard, si leurs patrons embauchent des jeunes ? Si on travaillait moins, on pourrait travailler<text:change text:change-id="ct94866170569504"/> tous<text:change-start text:change-id="ct94866170569824"/>,<text:change-end text:change-id="ct94866170569824"/> et mieux !</text:p>
      <text:p text:style-name="Standard"/>
      <text:p text:style-name="P2"><text:change-start text:change-id="ct94866170479232"/>Tous et toutes ensemble : grève générale !<text:change-end text:change-id="ct94866170479232"/></text:p>
      <text:p text:style-name="Standard">Cette réforme est une étape de plus dans l<text:change-start text:change-id="ct94866170572048"/>’<text:change-end text:change-id="ct94866170572048"/><text:change text:change-id="ct94866170570992"/>offensive contre les droits des travailleurs et travailleuses, pour le seul profit des capitalistes. À qui doivent profiter les richesses ? À la minorité qui tient l<text:change text:change-id="ct94866170485216"/><text:change-start text:change-id="ct94866170573136"/>’<text:change-end text:change-id="ct94866170573136"/>économie<text:change text:change-id="ct94866170573456"/> ou à la majorité qui fait tout fonctionner ?</text:p>
      <text:p text:style-name="Standard">Sans nous, rien n<text:change-start text:change-id="ct94866170574240"/>’<text:change-end text:change-id="ct94866170574240"/><text:change text:change-id="ct94866170574720"/>est possible. C<text:change-start text:change-id="ct94866170575040"/>’<text:change-end text:change-id="ct94866170575040"/><text:change text:change-id="ct94866170575360"/>est ce que nous montrons quand nous sommes en grève. Il faudra donc l<text:change-start text:change-id="ct94866170575600"/>’<text:change-end text:change-id="ct94866170575600"/><text:change text:change-id="ct94866170576240"/>être plusieurs jours de suite. Des syndicats, comme dans l<text:change text:change-id="ct94866170575840"/><text:change-start text:change-id="ct94866170576992"/>’<text:change-end text:change-id="ct94866170576992"/>Éducation, appellent à démarrer une grève reconductible le 31 janvier. Dans les raffineries et l<text:change-start text:change-id="ct94866170578400"/>’<text:change-end text:change-id="ct94866170578400"/><text:change text:change-id="ct94866170578720"/>énergie, ce sera à partir du 6 février.</text:p>
      <text:p text:style-name="Standard">À nous de décider de nos rythmes et de nos moyens d<text:change-start text:change-id="ct94866170579248"/>’<text:change-end text:change-id="ct94866170579248"/><text:change text:change-id="ct94866170511792"/>action<text:change text:change-id="ct94866170579808"/><text:change text:change-id="ct94866170580128"/> : partout, nous devons réunir des assemblées générales, dans nos lieux de travail, ainsi qu<text:change-start text:change-id="ct94866170580368"/>’<text:change-end text:change-id="ct94866170580368"/><text:change text:change-id="ct94866170580768"/>à l<text:change-start text:change-id="ct94866170581088"/>’<text:change-end text:change-id="ct94866170581088"/><text:change text:change-id="ct94866170581408"/>échelle des villes ou des départements, de manière interprofessionnelle. Ces AG nous permett<text:change-start text:change-id="ct94866170581648"/><text:span text:style-name="T1">ron</text:span><text:change-end text:change-id="ct94866170581648"/><text:change-start text:change-id="ct94866170583360"/><text:span text:style-name="T1">t</text:span><text:change-end text:change-id="ct94866170583360"/><text:change text:change-id="ct94866170469424"/> de nous organiser ensemble pour étendre <text:soft-page-break/>la grève reconductible, faire grossir les rangs des manifestations, mener des actions et bloquer le pays<text:change text:change-id="ct94866170512432"/><text:change-start text:change-id="ct94866170481104"/>…<text:change-end text:change-id="ct94866170481104"/> jusqu<text:change-start text:change-id="ct94866170478336"/>’<text:change-end text:change-id="ct94866170478336"/><text:change text:change-id="ct94866170476960"/>à ce que le gouvernement n<text:change-start text:change-id="ct94866170477200"/>’<text:change-end text:change-id="ct94866170477200"/><text:change text:change-id="ct94866170583600"/>ait d<text:change-start text:change-id="ct94866170583920"/>’<text:change-end text:change-id="ct94866170583920"/><text:change text:change-id="ct94866170584240"/>autre choix que de céd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3T10:10:03.022030170</meta:creation-date>
    <dc:date>2023-01-23T13:57:30.542343324</dc:date>
    <meta:editing-duration>PT26M45S</meta:editing-duration>
    <meta:editing-cycles>3</meta:editing-cycles>
    <meta:generator>LibreOffice/6.1.5.2$Linux_X86_64 LibreOffice_project/10$Build-2</meta:generator>
    <dc:creator>ced </dc:creator>
    <meta:document-statistic meta:table-count="0" meta:image-count="0" meta:object-count="0" meta:page-count="2" meta:paragraph-count="16" meta:word-count="707" meta:character-count="4065" meta:non-whitespace-character-count="3374"/>
  </office:meta>
</office:document-meta>
</file>