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text-properties fo:color="#000000" loext:opacity="100%" style:font-name="Times New Roman" fo:font-weight="bold" style:font-weight-asian="bold" style:font-weight-complex="bold"/>
    </style:style>
    <style:style style:name="P2" style:family="paragraph" style:parent-style-name="Standard_20__28_user_29_">
      <style:text-properties fo:color="#000000" loext:opacity="100%" style:font-name="Times New Roman"/>
    </style:style>
    <style:style style:name="P3" style:family="paragraph" style:parent-style-name="Standard_20__28_user_29_">
      <style:text-properties style:font-name="Times New Roman"/>
    </style:style>
    <style:style style:name="P4" style:family="paragraph" style:parent-style-name="Standard_20__28_user_29_">
      <style:paragraph-properties fo:text-align="center" style:justify-single-word="false"/>
      <style:text-properties style:font-name="Times New Roman" fo:font-size="14pt" style:font-size-asian="14pt" style:font-size-complex="14pt"/>
    </style:style>
    <style:style style:name="P5" style:family="paragraph" style:parent-style-name="Standard_20__28_user_29_" style:master-page-name="Standard">
      <style:paragraph-properties fo:text-align="end" style:justify-single-word="false" style:page-number="auto"/>
      <style:text-properties style:font-name="Times New Roman" fo:font-weight="normal" officeooo:rsid="001ab966" officeooo:paragraph-rsid="001ab966" style:font-weight-asian="normal" style:font-weight-complex="normal"/>
    </style:style>
    <style:style style:name="T1" style:family="text">
      <style:text-properties fo:color="#000000" loext:opacity="100%" fo:font-weight="bold" style:font-weight-asian="bold" style:font-weight-complex="bold"/>
    </style:style>
    <style:style style:name="T2" style:family="text">
      <style:text-properties fo:color="#000000" loext:opacity="100%"/>
    </style:style>
    <style:style style:name="T3" style:family="text">
      <style:text-properties fo:color="#000000" loext:opacity="100%" style:font-name="Liberation Serif" fo:font-size="12pt" fo:language="fr" fo:country="FR"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4" style:family="text">
      <style:text-properties fo:color="#000000" loext:opacity="10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style>
    <style:style style:name="T5" style:family="text">
      <style:text-properties fo:color="#000000" loext:opacity="100%" fo:font-size="12pt" fo:language="fr" fo:country="FR"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6" style:family="text">
      <style:text-properties fo:color="#000000" loext:opacity="100%" fo:font-size="12pt" fo:language="fr" fo:country="FR" style:letter-kerning="true" style:font-name-asian="NSimSun" style:font-size-asian="12pt" style:language-asian="zh" style:country-asian="CN" style:font-name-complex="Arial" style:font-size-complex="12pt" style:language-complex="hi" style:country-complex="IN"/>
    </style:style>
  </office:automatic-styles>
  <office:body>
    <office:text>
      <text:tracked-changes text:track-changes="false">
        <text:changed-region xml:id="ct94899187070640" text:id="ct94899187070640">
          <text:insertion>
            <office:change-info>
              <dc:creator>Auteur inconnu</dc:creator>
              <dc:date>2024-03-25T10:09:56</dc:date>
            </office:change-info>
          </text:insertion>
        </text:changed-region>
        <text:changed-region xml:id="ct94899193470640" text:id="ct94899193470640">
          <text:deletion>
            <office:change-info>
              <dc:creator>Auteur inconnu</dc:creator>
              <dc:date>2024-03-25T10:09:55</dc:date>
            </office:change-info>
            <text:p text:style-name="P4"><text:span text:style-name="T1"><text:s/></text:span></text:p>
          </text:deletion>
        </text:changed-region>
        <text:changed-region xml:id="ct94899220789472" text:id="ct94899220789472">
          <text:deletion>
            <office:change-info>
              <dc:creator>ced </dc:creator>
              <dc:date>2024-03-25T14:36:54</dc:date>
            </office:change-info>
            <text:p text:style-name="P3"><text:span text:style-name="T1">C</text:span></text:p>
          </text:deletion>
        </text:changed-region>
        <text:changed-region xml:id="ct94899192951424" text:id="ct94899192951424">
          <text:deletion>
            <office:change-info>
              <dc:creator>ced </dc:creator>
              <dc:date>2024-03-25T14:36:54</dc:date>
            </office:change-info>
            <text:p text:style-name="P3"><text:span text:style-name="T1">’</text:span></text:p>
          </text:deletion>
          <text:insertion>
            <office:change-info office:chg-author="Auteur inconnu" office:chg-date-time="2024-03-25T09:53:23"/>
          </text:insertion>
        </text:changed-region>
        <text:changed-region xml:id="ct94899192952336" text:id="ct94899192952336">
          <text:deletion>
            <office:change-info>
              <dc:creator>Auteur inconnu</dc:creator>
              <dc:date>2024-03-25T09:53:23</dc:date>
            </office:change-info>
            <text:p text:style-name="P3"><text:span text:style-name="T1">'</text:span></text:p>
          </text:deletion>
        </text:changed-region>
        <text:changed-region xml:id="ct94899220791440" text:id="ct94899220791440">
          <text:deletion>
            <office:change-info>
              <dc:creator>ced </dc:creator>
              <dc:date>2024-03-25T14:36:54</dc:date>
            </office:change-info>
            <text:p text:style-name="P3"><text:span text:style-name="T1">est</text:span></text:p>
          </text:deletion>
        </text:changed-region>
        <text:changed-region xml:id="ct94899220756240" text:id="ct94899220756240">
          <text:insertion>
            <office:change-info>
              <dc:creator>ced </dc:creator>
              <dc:date>2024-03-25T14:36:54</dc:date>
            </office:change-info>
          </text:insertion>
        </text:changed-region>
        <text:changed-region xml:id="ct94899221321728" text:id="ct94899221321728">
          <text:deletion>
            <office:change-info>
              <dc:creator>ced </dc:creator>
              <dc:date>2024-03-25T14:36:57</dc:date>
            </office:change-info>
            <text:p text:style-name="P3"><text:span text:style-name="T1">c</text:span></text:p>
          </text:deletion>
        </text:changed-region>
        <text:changed-region xml:id="ct94899193475264" text:id="ct94899193475264">
          <text:deletion>
            <office:change-info>
              <dc:creator>ced </dc:creator>
              <dc:date>2024-03-25T14:36:57</dc:date>
            </office:change-info>
            <text:p text:style-name="P3"><text:span text:style-name="T1">’</text:span></text:p>
          </text:deletion>
          <text:insertion>
            <office:change-info office:chg-author="Auteur inconnu" office:chg-date-time="2024-03-25T09:53:28"/>
          </text:insertion>
        </text:changed-region>
        <text:changed-region xml:id="ct94899193476352" text:id="ct94899193476352">
          <text:deletion>
            <office:change-info>
              <dc:creator>Auteur inconnu</dc:creator>
              <dc:date>2024-03-25T09:53:28</dc:date>
            </office:change-info>
            <text:p text:style-name="P3"><text:span text:style-name="T1">'</text:span></text:p>
          </text:deletion>
        </text:changed-region>
        <text:changed-region xml:id="ct94899094680432" text:id="ct94899094680432">
          <text:deletion>
            <office:change-info>
              <dc:creator>ced </dc:creator>
              <dc:date>2024-03-25T14:36:57</dc:date>
            </office:change-info>
            <text:p text:style-name="P3"><text:span text:style-name="T1">est</text:span></text:p>
          </text:deletion>
        </text:changed-region>
        <text:changed-region xml:id="ct94899160125440" text:id="ct94899160125440">
          <text:insertion>
            <office:change-info>
              <dc:creator>ced </dc:creator>
              <dc:date>2024-03-25T14:36:57</dc:date>
            </office:change-info>
          </text:insertion>
        </text:changed-region>
        <text:changed-region xml:id="ct94899192725584" text:id="ct94899192725584">
          <text:deletion>
            <office:change-info>
              <dc:creator>Auteur inconnu</dc:creator>
              <dc:date>2024-03-25T11:39:54</dc:date>
            </office:change-info>
            <text:p text:style-name="P3"><text:span text:style-name="T2">non </text:span></text:p>
          </text:deletion>
        </text:changed-region>
        <text:changed-region xml:id="ct94899192725264" text:id="ct94899192725264">
          <text:insertion>
            <office:change-info>
              <dc:creator>Auteur inconnu</dc:creator>
              <dc:date>2024-03-25T11:39:57</dc:date>
            </office:change-info>
          </text:insertion>
        </text:changed-region>
        <text:changed-region xml:id="ct94899192701104" text:id="ct94899192701104">
          <text:deletion>
            <office:change-info>
              <dc:creator>Auteur inconnu</dc:creator>
              <dc:date>2024-03-25T09:53:47</dc:date>
            </office:change-info>
            <text:p text:style-name="P3"><text:span text:style-name="T2">s</text:span></text:p>
          </text:deletion>
        </text:changed-region>
        <text:changed-region xml:id="ct94899148042848" text:id="ct94899148042848">
          <text:deletion>
            <office:change-info>
              <dc:creator>ced </dc:creator>
              <dc:date>2024-03-25T14:37:00</dc:date>
            </office:change-info>
            <text:p text:style-name="P3"><text:span text:style-name="T2">l</text:span></text:p>
          </text:deletion>
        </text:changed-region>
        <text:changed-region xml:id="ct94899192950512" text:id="ct94899192950512">
          <text:deletion>
            <office:change-info>
              <dc:creator>ced </dc:creator>
              <dc:date>2024-03-25T14:37:00</dc:date>
            </office:change-info>
            <text:p text:style-name="P3"><text:span text:style-name="T2">’</text:span></text:p>
          </text:deletion>
          <text:insertion>
            <office:change-info office:chg-author="Auteur inconnu" office:chg-date-time="2024-03-25T09:53:57"/>
          </text:insertion>
        </text:changed-region>
        <text:changed-region xml:id="ct94899193255792" text:id="ct94899193255792">
          <text:deletion>
            <office:change-info>
              <dc:creator>Auteur inconnu</dc:creator>
              <dc:date>2024-03-25T09:53:56</dc:date>
            </office:change-info>
            <text:p text:style-name="P3"><text:span text:style-name="T2">'</text:span></text:p>
          </text:deletion>
        </text:changed-region>
        <text:changed-region xml:id="ct94899221225136" text:id="ct94899221225136">
          <text:deletion>
            <office:change-info>
              <dc:creator>ced </dc:creator>
              <dc:date>2024-03-25T14:37:00</dc:date>
            </office:change-info>
            <text:p text:style-name="P3"><text:span text:style-name="T2">austérité</text:span></text:p>
          </text:deletion>
        </text:changed-region>
        <text:changed-region xml:id="ct94899192973104" text:id="ct94899192973104">
          <text:insertion>
            <office:change-info>
              <dc:creator>ced </dc:creator>
              <dc:date>2024-03-25T14:37:00</dc:date>
            </office:change-info>
          </text:insertion>
        </text:changed-region>
        <text:changed-region xml:id="ct94899192866880" text:id="ct94899192866880">
          <text:insertion>
            <office:change-info>
              <dc:creator>Auteur inconnu</dc:creator>
              <dc:date>2024-03-25T10:05:42</dc:date>
            </office:change-info>
          </text:insertion>
        </text:changed-region>
        <text:changed-region xml:id="ct94899192946448" text:id="ct94899192946448">
          <text:deletion>
            <office:change-info>
              <dc:creator>Auteur inconnu</dc:creator>
              <dc:date>2024-03-25T09:55:30</dc:date>
            </office:change-info>
            <text:p text:style-name="P3"><text:span text:style-name="T2"><text:s/>nets</text:span></text:p>
          </text:deletion>
        </text:changed-region>
        <text:changed-region xml:id="ct94899201280480" text:id="ct94899201280480">
          <text:deletion>
            <office:change-info>
              <dc:creator>ced </dc:creator>
              <dc:date>2024-03-25T14:37:02</dc:date>
            </office:change-info>
            <text:p text:style-name="P3"><text:span text:style-name="T2">s</text:span></text:p>
          </text:deletion>
        </text:changed-region>
        <text:changed-region xml:id="ct94899192947360" text:id="ct94899192947360">
          <text:deletion>
            <office:change-info>
              <dc:creator>ced </dc:creator>
              <dc:date>2024-03-25T14:37:02</dc:date>
            </office:change-info>
            <text:p text:style-name="P3"><text:span text:style-name="T2">’</text:span></text:p>
          </text:deletion>
          <text:insertion>
            <office:change-info office:chg-author="Auteur inconnu" office:chg-date-time="2024-03-25T09:55:35"/>
          </text:insertion>
        </text:changed-region>
        <text:changed-region xml:id="ct94899192948272" text:id="ct94899192948272">
          <text:deletion>
            <office:change-info>
              <dc:creator>Auteur inconnu</dc:creator>
              <dc:date>2024-03-25T09:55:34</dc:date>
            </office:change-info>
            <text:p text:style-name="P3"><text:span text:style-name="T2">'</text:span></text:p>
          </text:deletion>
        </text:changed-region>
        <text:changed-region xml:id="ct94899088066768" text:id="ct94899088066768">
          <text:deletion>
            <office:change-info>
              <dc:creator>ced </dc:creator>
              <dc:date>2024-03-25T14:37:02</dc:date>
            </office:change-info>
            <text:p text:style-name="P3"><text:span text:style-name="T2">élèvent</text:span></text:p>
          </text:deletion>
        </text:changed-region>
        <text:changed-region xml:id="ct94899193184688" text:id="ct94899193184688">
          <text:insertion>
            <office:change-info>
              <dc:creator>ced </dc:creator>
              <dc:date>2024-03-25T14:37:02</dc:date>
            </office:change-info>
          </text:insertion>
        </text:changed-region>
        <text:changed-region xml:id="ct94899193239904" text:id="ct94899193239904">
          <text:insertion>
            <office:change-info>
              <dc:creator>Auteur inconnu</dc:creator>
              <dc:date>2024-03-25T09:55:48</dc:date>
            </office:change-info>
          </text:insertion>
        </text:changed-region>
        <text:changed-region xml:id="ct94899193196400" text:id="ct94899193196400">
          <text:deletion>
            <office:change-info>
              <dc:creator>ced </dc:creator>
              <dc:date>2024-03-25T14:38:16</dc:date>
            </office:change-info>
            <text:p text:style-name="P3"><text:span text:style-name="T2">qu</text:span></text:p>
          </text:deletion>
        </text:changed-region>
        <text:changed-region xml:id="ct94899193180688" text:id="ct94899193180688">
          <text:deletion>
            <office:change-info>
              <dc:creator>ced </dc:creator>
              <dc:date>2024-03-25T14:38:16</dc:date>
            </office:change-info>
            <text:p text:style-name="P3"><text:span text:style-name="T2">’</text:span></text:p>
          </text:deletion>
          <text:insertion>
            <office:change-info office:chg-author="Auteur inconnu" office:chg-date-time="2024-03-25T09:55:58"/>
          </text:insertion>
        </text:changed-region>
        <text:changed-region xml:id="ct94899193096064" text:id="ct94899193096064">
          <text:deletion>
            <office:change-info>
              <dc:creator>Auteur inconnu</dc:creator>
              <dc:date>2024-03-25T09:55:57</dc:date>
            </office:change-info>
            <text:p text:style-name="P3"><text:span text:style-name="T2">'</text:span></text:p>
          </text:deletion>
        </text:changed-region>
        <text:changed-region xml:id="ct94899212323248" text:id="ct94899212323248">
          <text:deletion>
            <office:change-info>
              <dc:creator>ced </dc:creator>
              <dc:date>2024-03-25T14:38:16</dc:date>
            </office:change-info>
            <text:p text:style-name="P3"><text:span text:style-name="T2">il</text:span></text:p>
          </text:deletion>
        </text:changed-region>
        <text:changed-region xml:id="ct94899184782336" text:id="ct94899184782336">
          <text:insertion>
            <office:change-info>
              <dc:creator>ced </dc:creator>
              <dc:date>2024-03-25T14:38:16</dc:date>
            </office:change-info>
          </text:insertion>
        </text:changed-region>
        <text:changed-region xml:id="ct94899092239760" text:id="ct94899092239760">
          <text:deletion>
            <office:change-info>
              <dc:creator>ced </dc:creator>
              <dc:date>2024-03-25T14:37:04</dc:date>
            </office:change-info>
            <text:p text:style-name="P3"><text:span text:style-name="T2">d</text:span></text:p>
          </text:deletion>
        </text:changed-region>
        <text:changed-region xml:id="ct94899192968624" text:id="ct94899192968624">
          <text:deletion>
            <office:change-info>
              <dc:creator>ced </dc:creator>
              <dc:date>2024-03-25T14:37:04</dc:date>
            </office:change-info>
            <text:p text:style-name="P3"><text:span text:style-name="T2">’</text:span></text:p>
          </text:deletion>
          <text:insertion>
            <office:change-info office:chg-author="Auteur inconnu" office:chg-date-time="2024-03-25T09:56:03"/>
          </text:insertion>
        </text:changed-region>
        <text:changed-region xml:id="ct94899192952944" text:id="ct94899192952944">
          <text:deletion>
            <office:change-info>
              <dc:creator>Auteur inconnu</dc:creator>
              <dc:date>2024-03-25T09:56:03</dc:date>
            </office:change-info>
            <text:p text:style-name="P3"><text:span text:style-name="T2">'</text:span></text:p>
          </text:deletion>
        </text:changed-region>
        <text:changed-region xml:id="ct94899221286688" text:id="ct94899221286688">
          <text:deletion>
            <office:change-info>
              <dc:creator>ced </dc:creator>
              <dc:date>2024-03-25T14:37:04</dc:date>
            </office:change-info>
            <text:p text:style-name="P3"><text:span text:style-name="T2">euros</text:span></text:p>
          </text:deletion>
        </text:changed-region>
        <text:changed-region xml:id="ct94899193016224" text:id="ct94899193016224">
          <text:insertion>
            <office:change-info>
              <dc:creator>ced </dc:creator>
              <dc:date>2024-03-25T14:37:04</dc:date>
            </office:change-info>
          </text:insertion>
        </text:changed-region>
        <text:changed-region xml:id="ct94899192952032" text:id="ct94899192952032">
          <text:deletion>
            <office:change-info>
              <dc:creator>Auteur inconnu</dc:creator>
              <dc:date>2024-03-25T09:56:11</dc:date>
            </office:change-info>
            <text:p text:style-name="P3"><text:span text:style-name="T2">...</text:span></text:p>
          </text:deletion>
        </text:changed-region>
        <text:changed-region xml:id="ct94899192951120" text:id="ct94899192951120">
          <text:insertion>
            <office:change-info>
              <dc:creator>Auteur inconnu</dc:creator>
              <dc:date>2024-03-25T09:56:11</dc:date>
            </office:change-info>
          </text:insertion>
        </text:changed-region>
        <text:changed-region xml:id="ct94899221802768" text:id="ct94899221802768">
          <text:deletion>
            <office:change-info>
              <dc:creator>ced </dc:creator>
              <dc:date>2024-03-25T14:38:19</dc:date>
            </office:change-info>
            <text:p text:style-name="P3"><text:span text:style-name="T2">qu</text:span></text:p>
          </text:deletion>
        </text:changed-region>
        <text:changed-region xml:id="ct94899192950208" text:id="ct94899192950208">
          <text:deletion>
            <office:change-info>
              <dc:creator>ced </dc:creator>
              <dc:date>2024-03-25T14:38:19</dc:date>
            </office:change-info>
            <text:p text:style-name="P3"><text:span text:style-name="T2">’</text:span></text:p>
          </text:deletion>
          <text:insertion>
            <office:change-info office:chg-author="Auteur inconnu" office:chg-date-time="2024-03-25T09:56:16"/>
          </text:insertion>
        </text:changed-region>
        <text:changed-region xml:id="ct94899192947968" text:id="ct94899192947968">
          <text:deletion>
            <office:change-info>
              <dc:creator>Auteur inconnu</dc:creator>
              <dc:date>2024-03-25T09:56:15</dc:date>
            </office:change-info>
            <text:p text:style-name="P3"><text:span text:style-name="T2">'</text:span></text:p>
          </text:deletion>
        </text:changed-region>
        <text:changed-region xml:id="ct94899193173712" text:id="ct94899193173712">
          <text:deletion>
            <office:change-info>
              <dc:creator>ced </dc:creator>
              <dc:date>2024-03-25T14:38:19</dc:date>
            </office:change-info>
            <text:p text:style-name="P3"><text:span text:style-name="T2">il</text:span></text:p>
          </text:deletion>
        </text:changed-region>
        <text:changed-region xml:id="ct94899195359168" text:id="ct94899195359168">
          <text:insertion>
            <office:change-info>
              <dc:creator>ced </dc:creator>
              <dc:date>2024-03-25T14:38:19</dc:date>
            </office:change-info>
          </text:insertion>
        </text:changed-region>
        <text:changed-region xml:id="ct94899192947056" text:id="ct94899192947056">
          <text:deletion>
            <office:change-info>
              <dc:creator>Auteur inconnu</dc:creator>
              <dc:date>2024-03-25T09:56:33</dc:date>
            </office:change-info>
            <text:p text:style-name="P3"><text:span text:style-name="T2">,</text:span></text:p>
          </text:deletion>
        </text:changed-region>
        <text:changed-region xml:id="ct94899212449552" text:id="ct94899212449552">
          <text:deletion>
            <office:change-info>
              <dc:creator>ced </dc:creator>
              <dc:date>2024-03-25T14:38:23</dc:date>
            </office:change-info>
            <text:p text:style-name="P3"><text:span text:style-name="T2">d</text:span></text:p>
          </text:deletion>
        </text:changed-region>
        <text:changed-region xml:id="ct94899192946144" text:id="ct94899192946144">
          <text:deletion>
            <office:change-info>
              <dc:creator>ced </dc:creator>
              <dc:date>2024-03-25T14:38:23</dc:date>
            </office:change-info>
            <text:p text:style-name="P3"><text:span text:style-name="T2">’</text:span></text:p>
          </text:deletion>
          <text:insertion>
            <office:change-info office:chg-author="Auteur inconnu" office:chg-date-time="2024-03-25T09:56:54"/>
          </text:insertion>
        </text:changed-region>
        <text:changed-region xml:id="ct94899192866576" text:id="ct94899192866576">
          <text:deletion>
            <office:change-info>
              <dc:creator>Auteur inconnu</dc:creator>
              <dc:date>2024-03-25T09:56:54</dc:date>
            </office:change-info>
            <text:p text:style-name="P3"><text:span text:style-name="T2">'</text:span></text:p>
          </text:deletion>
        </text:changed-region>
        <text:changed-region xml:id="ct94899209209264" text:id="ct94899209209264">
          <text:deletion>
            <office:change-info>
              <dc:creator>ced </dc:creator>
              <dc:date>2024-03-25T14:38:23</dc:date>
            </office:change-info>
            <text:p text:style-name="P3"><text:span text:style-name="T2">autres</text:span></text:p>
          </text:deletion>
        </text:changed-region>
        <text:changed-region xml:id="ct94899221563120" text:id="ct94899221563120">
          <text:insertion>
            <office:change-info>
              <dc:creator>ced </dc:creator>
              <dc:date>2024-03-25T14:38:23</dc:date>
            </office:change-info>
          </text:insertion>
        </text:changed-region>
        <text:changed-region xml:id="ct94899221564976" text:id="ct94899221564976">
          <text:deletion>
            <office:change-info>
              <dc:creator>ced </dc:creator>
              <dc:date>2024-03-25T14:38:26</dc:date>
            </office:change-info>
            <text:p text:style-name="P3"><text:span text:style-name="T2">d</text:span></text:p>
          </text:deletion>
        </text:changed-region>
        <text:changed-region xml:id="ct94899193246944" text:id="ct94899193246944">
          <text:deletion>
            <office:change-info>
              <dc:creator>ced </dc:creator>
              <dc:date>2024-03-25T14:38:26</dc:date>
            </office:change-info>
            <text:p text:style-name="P3"><text:span text:style-name="T2">’</text:span></text:p>
          </text:deletion>
          <text:insertion>
            <office:change-info office:chg-author="Auteur inconnu" office:chg-date-time="2024-03-25T09:57:05"/>
          </text:insertion>
        </text:changed-region>
        <text:changed-region xml:id="ct94899192811888" text:id="ct94899192811888">
          <text:deletion>
            <office:change-info>
              <dc:creator>Auteur inconnu</dc:creator>
              <dc:date>2024-03-25T09:57:05</dc:date>
            </office:change-info>
            <text:p text:style-name="P3"><text:span text:style-name="T2">'</text:span></text:p>
          </text:deletion>
        </text:changed-region>
        <text:changed-region xml:id="ct94899221341472" text:id="ct94899221341472">
          <text:deletion>
            <office:change-info>
              <dc:creator>ced </dc:creator>
              <dc:date>2024-03-25T14:38:26</dc:date>
            </office:change-info>
            <text:p text:style-name="P3"><text:span text:style-name="T2">école</text:span></text:p>
          </text:deletion>
        </text:changed-region>
        <text:changed-region xml:id="ct94899220942784" text:id="ct94899220942784">
          <text:insertion>
            <office:change-info>
              <dc:creator>ced </dc:creator>
              <dc:date>2024-03-25T14:38:26</dc:date>
            </office:change-info>
          </text:insertion>
        </text:changed-region>
        <text:changed-region xml:id="ct94899220808704" text:id="ct94899220808704">
          <text:deletion>
            <office:change-info>
              <dc:creator>ced </dc:creator>
              <dc:date>2024-03-25T14:37:52</dc:date>
            </office:change-info>
            <text:p text:style-name="P3"><text:span text:style-name="T1">l</text:span></text:p>
          </text:deletion>
        </text:changed-region>
        <text:changed-region xml:id="ct94899192956800" text:id="ct94899192956800">
          <text:deletion>
            <office:change-info>
              <dc:creator>ced </dc:creator>
              <dc:date>2024-03-25T14:37:52</dc:date>
            </office:change-info>
            <text:p text:style-name="P3"><text:span text:style-name="T1">’</text:span></text:p>
          </text:deletion>
          <text:insertion>
            <office:change-info office:chg-author="Auteur inconnu" office:chg-date-time="2024-03-25T09:57:21"/>
          </text:insertion>
        </text:changed-region>
        <text:changed-region xml:id="ct94899193174192" text:id="ct94899193174192">
          <text:deletion>
            <office:change-info>
              <dc:creator>Auteur inconnu</dc:creator>
              <dc:date>2024-03-25T09:57:21</dc:date>
            </office:change-info>
            <text:p text:style-name="P3"><text:span text:style-name="T1">'</text:span></text:p>
          </text:deletion>
        </text:changed-region>
        <text:changed-region xml:id="ct94899220759520" text:id="ct94899220759520">
          <text:deletion>
            <office:change-info>
              <dc:creator>ced </dc:creator>
              <dc:date>2024-03-25T14:37:52</dc:date>
            </office:change-info>
            <text:p text:style-name="P3"><text:span text:style-name="T1">orage</text:span></text:p>
          </text:deletion>
        </text:changed-region>
        <text:changed-region xml:id="ct94899193231136" text:id="ct94899193231136">
          <text:insertion>
            <office:change-info>
              <dc:creator>ced </dc:creator>
              <dc:date>2024-03-25T14:37:52</dc:date>
            </office:change-info>
          </text:insertion>
        </text:changed-region>
        <text:changed-region xml:id="ct94899193166288" text:id="ct94899193166288">
          <text:insertion>
            <office:change-info>
              <dc:creator>Auteur inconnu</dc:creator>
              <dc:date>2024-03-25T09:57:32</dc:date>
            </office:change-info>
          </text:insertion>
        </text:changed-region>
        <text:changed-region xml:id="ct94899193164688" text:id="ct94899193164688">
          <text:deletion>
            <office:change-info>
              <dc:creator>Auteur inconnu</dc:creator>
              <dc:date>2024-03-25T09:57:31</dc:date>
            </office:change-info>
            <text:p text:style-name="P3"><text:span text:style-name="T2">ni</text:span></text:p>
          </text:deletion>
        </text:changed-region>
        <text:changed-region xml:id="ct94899221314640" text:id="ct94899221314640">
          <text:deletion>
            <office:change-info>
              <dc:creator>ced </dc:creator>
              <dc:date>2024-03-25T14:37:40</dc:date>
            </office:change-info>
            <text:p text:style-name="P3"><text:span text:style-name="T2">l</text:span></text:p>
          </text:deletion>
        </text:changed-region>
        <text:changed-region xml:id="ct94899193162048" text:id="ct94899193162048">
          <text:deletion>
            <office:change-info>
              <dc:creator>ced </dc:creator>
              <dc:date>2024-03-25T14:37:40</dc:date>
            </office:change-info>
            <text:p text:style-name="P3"><text:span text:style-name="T2">’</text:span></text:p>
          </text:deletion>
          <text:insertion>
            <office:change-info office:chg-author="Auteur inconnu" office:chg-date-time="2024-03-25T09:57:39"/>
          </text:insertion>
        </text:changed-region>
        <text:changed-region xml:id="ct94899193160432" text:id="ct94899193160432">
          <text:deletion>
            <office:change-info>
              <dc:creator>Auteur inconnu</dc:creator>
              <dc:date>2024-03-25T09:57:38</dc:date>
            </office:change-info>
            <text:p text:style-name="P3"><text:span text:style-name="T2">'</text:span></text:p>
          </text:deletion>
        </text:changed-region>
        <text:changed-region xml:id="ct94899192953296" text:id="ct94899192953296">
          <text:deletion>
            <office:change-info>
              <dc:creator>ced </dc:creator>
              <dc:date>2024-03-25T14:37:40</dc:date>
            </office:change-info>
            <text:p text:style-name="P3"><text:span text:style-name="T2">armée.</text:span></text:p>
          </text:deletion>
        </text:changed-region>
        <text:changed-region xml:id="ct94899220864784" text:id="ct94899220864784">
          <text:insertion>
            <office:change-info>
              <dc:creator>ced </dc:creator>
              <dc:date>2024-03-25T14:37:40</dc:date>
            </office:change-info>
          </text:insertion>
        </text:changed-region>
        <text:changed-region xml:id="ct94899220887232" text:id="ct94899220887232">
          <text:deletion>
            <office:change-info>
              <dc:creator>ced </dc:creator>
              <dc:date>2024-03-25T14:37:36</dc:date>
            </office:change-info>
            <text:p text:style-name="P3"><text:span text:style-name="T2">l</text:span></text:p>
          </text:deletion>
        </text:changed-region>
        <text:changed-region xml:id="ct94899193156720" text:id="ct94899193156720">
          <text:deletion>
            <office:change-info>
              <dc:creator>ced </dc:creator>
              <dc:date>2024-03-25T14:37:36</dc:date>
            </office:change-info>
            <text:p text:style-name="P3"><text:span text:style-name="T2">’</text:span></text:p>
          </text:deletion>
          <text:insertion>
            <office:change-info office:chg-author="Auteur inconnu" office:chg-date-time="2024-03-25T09:58:01"/>
          </text:insertion>
        </text:changed-region>
        <text:changed-region xml:id="ct94899193155664" text:id="ct94899193155664">
          <text:deletion>
            <office:change-info>
              <dc:creator>Auteur inconnu</dc:creator>
              <dc:date>2024-03-25T09:58:01</dc:date>
            </office:change-info>
            <text:p text:style-name="P3"><text:span text:style-name="T2">'</text:span></text:p>
          </text:deletion>
        </text:changed-region>
        <text:changed-region xml:id="ct94899212302528" text:id="ct94899212302528">
          <text:deletion>
            <office:change-info>
              <dc:creator>ced </dc:creator>
              <dc:date>2024-03-25T14:37:36</dc:date>
            </office:change-info>
            <text:p text:style-name="P3"><text:span text:style-name="T2">armement</text:span></text:p>
          </text:deletion>
        </text:changed-region>
        <text:changed-region xml:id="ct94899209397104" text:id="ct94899209397104">
          <text:insertion>
            <office:change-info>
              <dc:creator>ced </dc:creator>
              <dc:date>2024-03-25T14:37:36</dc:date>
            </office:change-info>
          </text:insertion>
        </text:changed-region>
        <text:changed-region xml:id="ct94899212263056" text:id="ct94899212263056">
          <text:deletion>
            <office:change-info>
              <dc:creator>ced </dc:creator>
              <dc:date>2024-03-25T14:37:45</dc:date>
            </office:change-info>
            <text:p text:style-name="P3"><text:span text:style-name="T2">d</text:span></text:p>
          </text:deletion>
        </text:changed-region>
        <text:changed-region xml:id="ct94899193153536" text:id="ct94899193153536">
          <text:deletion>
            <office:change-info>
              <dc:creator>ced </dc:creator>
              <dc:date>2024-03-25T14:37:45</dc:date>
            </office:change-info>
            <text:p text:style-name="P3"><text:span text:style-name="T2">’</text:span></text:p>
          </text:deletion>
          <text:insertion>
            <office:change-info office:chg-author="Auteur inconnu" office:chg-date-time="2024-03-25T09:58:09"/>
          </text:insertion>
        </text:changed-region>
        <text:changed-region xml:id="ct94899193151936" text:id="ct94899193151936">
          <text:deletion>
            <office:change-info>
              <dc:creator>Auteur inconnu</dc:creator>
              <dc:date>2024-03-25T09:58:09</dc:date>
            </office:change-info>
            <text:p text:style-name="P3"><text:span text:style-name="T2">'</text:span></text:p>
          </text:deletion>
        </text:changed-region>
        <text:changed-region xml:id="ct94899212174064" text:id="ct94899212174064">
          <text:deletion>
            <office:change-info>
              <dc:creator>ced </dc:creator>
              <dc:date>2024-03-25T14:37:45</dc:date>
            </office:change-info>
            <text:p text:style-name="P3"><text:span text:style-name="T2">armes</text:span></text:p>
          </text:deletion>
        </text:changed-region>
        <text:changed-region xml:id="ct94899212189376" text:id="ct94899212189376">
          <text:insertion>
            <office:change-info>
              <dc:creator>ced </dc:creator>
              <dc:date>2024-03-25T14:37:45</dc:date>
            </office:change-info>
          </text:insertion>
        </text:changed-region>
        <text:changed-region xml:id="ct94899220942176" text:id="ct94899220942176">
          <text:deletion>
            <office:change-info>
              <dc:creator>ced </dc:creator>
              <dc:date>2024-03-25T14:37:38</dc:date>
            </office:change-info>
            <text:p text:style-name="P3"><text:span text:style-name="T2">d</text:span></text:p>
          </text:deletion>
        </text:changed-region>
        <text:changed-region xml:id="ct94899193149280" text:id="ct94899193149280">
          <text:deletion>
            <office:change-info>
              <dc:creator>ced </dc:creator>
              <dc:date>2024-03-25T14:37:38</dc:date>
            </office:change-info>
            <text:p text:style-name="P3"><text:span text:style-name="T2">’</text:span></text:p>
          </text:deletion>
          <text:insertion>
            <office:change-info office:chg-author="Auteur inconnu" office:chg-date-time="2024-03-25T09:58:15"/>
          </text:insertion>
        </text:changed-region>
        <text:changed-region xml:id="ct94899193147696" text:id="ct94899193147696">
          <text:deletion>
            <office:change-info>
              <dc:creator>Auteur inconnu</dc:creator>
              <dc:date>2024-03-25T09:58:14</dc:date>
            </office:change-info>
            <text:p text:style-name="P3"><text:span text:style-name="T2">'</text:span></text:p>
          </text:deletion>
        </text:changed-region>
        <text:changed-region xml:id="ct94899090557392" text:id="ct94899090557392">
          <text:deletion>
            <office:change-info>
              <dc:creator>ced </dc:creator>
              <dc:date>2024-03-25T14:37:38</dc:date>
            </office:change-info>
            <text:p text:style-name="P3"><text:span text:style-name="T2">armes</text:span></text:p>
          </text:deletion>
        </text:changed-region>
        <text:changed-region xml:id="ct94899220916224" text:id="ct94899220916224">
          <text:insertion>
            <office:change-info>
              <dc:creator>ced </dc:creator>
              <dc:date>2024-03-25T14:37:38</dc:date>
            </office:change-info>
          </text:insertion>
        </text:changed-region>
        <text:changed-region xml:id="ct94899211826720" text:id="ct94899211826720">
          <text:deletion>
            <office:change-info>
              <dc:creator>ced </dc:creator>
              <dc:date>2024-03-25T14:37:43</dc:date>
            </office:change-info>
            <text:p text:style-name="P3"><text:span text:style-name="T2">n</text:span></text:p>
          </text:deletion>
        </text:changed-region>
        <text:changed-region xml:id="ct94899193145024" text:id="ct94899193145024">
          <text:deletion>
            <office:change-info>
              <dc:creator>ced </dc:creator>
              <dc:date>2024-03-25T14:37:43</dc:date>
            </office:change-info>
            <text:p text:style-name="P3"><text:span text:style-name="T2">’</text:span></text:p>
          </text:deletion>
          <text:insertion>
            <office:change-info office:chg-author="Auteur inconnu" office:chg-date-time="2024-03-25T09:58:57"/>
          </text:insertion>
        </text:changed-region>
        <text:changed-region xml:id="ct94899193143440" text:id="ct94899193143440">
          <text:deletion>
            <office:change-info>
              <dc:creator>Auteur inconnu</dc:creator>
              <dc:date>2024-03-25T09:58:56</dc:date>
            </office:change-info>
            <text:p text:style-name="P3"><text:span text:style-name="T2">'</text:span></text:p>
          </text:deletion>
        </text:changed-region>
        <text:changed-region xml:id="ct94899193218272" text:id="ct94899193218272">
          <text:deletion>
            <office:change-info>
              <dc:creator>ced </dc:creator>
              <dc:date>2024-03-25T14:37:43</dc:date>
            </office:change-info>
            <text:p text:style-name="P3"><text:span text:style-name="T2">ont</text:span></text:p>
          </text:deletion>
        </text:changed-region>
        <text:changed-region xml:id="ct94899220788912" text:id="ct94899220788912">
          <text:insertion>
            <office:change-info>
              <dc:creator>ced </dc:creator>
              <dc:date>2024-03-25T14:37:43</dc:date>
            </office:change-info>
          </text:insertion>
        </text:changed-region>
        <text:changed-region xml:id="ct94899221054096" text:id="ct94899221054096">
          <text:deletion>
            <office:change-info>
              <dc:creator>ced </dc:creator>
              <dc:date>2024-03-25T14:37:34</dc:date>
            </office:change-info>
            <text:p text:style-name="P3"><text:span text:style-name="T2">d</text:span></text:p>
          </text:deletion>
        </text:changed-region>
        <text:changed-region xml:id="ct94899193140784" text:id="ct94899193140784">
          <text:deletion>
            <office:change-info>
              <dc:creator>ced </dc:creator>
              <dc:date>2024-03-25T14:37:34</dc:date>
            </office:change-info>
            <text:p text:style-name="P3"><text:span text:style-name="T2">’</text:span></text:p>
          </text:deletion>
          <text:insertion>
            <office:change-info office:chg-author="Auteur inconnu" office:chg-date-time="2024-03-25T09:59:02"/>
          </text:insertion>
        </text:changed-region>
        <text:changed-region xml:id="ct94899193139200" text:id="ct94899193139200">
          <text:deletion>
            <office:change-info>
              <dc:creator>Auteur inconnu</dc:creator>
              <dc:date>2024-03-25T09:59:02</dc:date>
            </office:change-info>
            <text:p text:style-name="P3"><text:span text:style-name="T2">'</text:span></text:p>
          </text:deletion>
        </text:changed-region>
        <text:changed-region xml:id="ct94899184867584" text:id="ct94899184867584">
          <text:deletion>
            <office:change-info>
              <dc:creator>ced </dc:creator>
              <dc:date>2024-03-25T14:37:34</dc:date>
            </office:change-info>
            <text:p text:style-name="P3"><text:span text:style-name="T2">aider</text:span></text:p>
          </text:deletion>
        </text:changed-region>
        <text:changed-region xml:id="ct94899193150928" text:id="ct94899193150928">
          <text:insertion>
            <office:change-info>
              <dc:creator>ced </dc:creator>
              <dc:date>2024-03-25T14:37:34</dc:date>
            </office:change-info>
          </text:insertion>
        </text:changed-region>
        <text:changed-region xml:id="ct94899220918464" text:id="ct94899220918464">
          <text:deletion>
            <office:change-info>
              <dc:creator>ced </dc:creator>
              <dc:date>2024-03-25T14:37:47</dc:date>
            </office:change-info>
            <text:p text:style-name="P3"><text:span text:style-name="T2">d</text:span></text:p>
          </text:deletion>
        </text:changed-region>
        <text:changed-region xml:id="ct94899193136528" text:id="ct94899193136528">
          <text:deletion>
            <office:change-info>
              <dc:creator>ced </dc:creator>
              <dc:date>2024-03-25T14:37:47</dc:date>
            </office:change-info>
            <text:p text:style-name="P3"><text:span text:style-name="T2">’</text:span></text:p>
          </text:deletion>
          <text:insertion>
            <office:change-info office:chg-author="Auteur inconnu" office:chg-date-time="2024-03-25T09:59:08"/>
          </text:insertion>
        </text:changed-region>
        <text:changed-region xml:id="ct94899193134928" text:id="ct94899193134928">
          <text:deletion>
            <office:change-info>
              <dc:creator>Auteur inconnu</dc:creator>
              <dc:date>2024-03-25T09:59:08</dc:date>
            </office:change-info>
            <text:p text:style-name="P3"><text:span text:style-name="T2">'</text:span></text:p>
          </text:deletion>
        </text:changed-region>
        <text:changed-region xml:id="ct94899212343296" text:id="ct94899212343296">
          <text:deletion>
            <office:change-info>
              <dc:creator>ced </dc:creator>
              <dc:date>2024-03-25T14:37:47</dc:date>
            </office:change-info>
            <text:p text:style-name="P3"><text:span text:style-name="T2">armes</text:span></text:p>
          </text:deletion>
        </text:changed-region>
        <text:changed-region xml:id="ct94899221283984" text:id="ct94899221283984">
          <text:insertion>
            <office:change-info>
              <dc:creator>ced </dc:creator>
              <dc:date>2024-03-25T14:37:47</dc:date>
            </office:change-info>
          </text:insertion>
        </text:changed-region>
        <text:changed-region xml:id="ct94899166966880" text:id="ct94899166966880">
          <text:deletion>
            <office:change-info>
              <dc:creator>ced </dc:creator>
              <dc:date>2024-03-25T14:37:29</dc:date>
            </office:change-info>
            <text:p text:style-name="P3"><text:span text:style-name="T2">d</text:span></text:p>
          </text:deletion>
        </text:changed-region>
        <text:changed-region xml:id="ct94899193130288" text:id="ct94899193130288">
          <text:deletion>
            <office:change-info>
              <dc:creator>ced </dc:creator>
              <dc:date>2024-03-25T14:37:29</dc:date>
            </office:change-info>
            <text:p text:style-name="P3"><text:span text:style-name="T2">’</text:span></text:p>
          </text:deletion>
          <text:insertion>
            <office:change-info office:chg-author="Auteur inconnu" office:chg-date-time="2024-03-25T09:59:14"/>
          </text:insertion>
        </text:changed-region>
        <text:changed-region xml:id="ct94899193128704" text:id="ct94899193128704">
          <text:deletion>
            <office:change-info>
              <dc:creator>Auteur inconnu</dc:creator>
              <dc:date>2024-03-25T09:59:14</dc:date>
            </office:change-info>
            <text:p text:style-name="P3"><text:span text:style-name="T2">'</text:span></text:p>
          </text:deletion>
        </text:changed-region>
        <text:changed-region xml:id="ct94899209482768" text:id="ct94899209482768">
          <text:deletion>
            <office:change-info>
              <dc:creator>ced </dc:creator>
              <dc:date>2024-03-25T14:37:29</dc:date>
            </office:change-info>
            <text:p text:style-name="P3"><text:span text:style-name="T2">autres</text:span></text:p>
          </text:deletion>
        </text:changed-region>
        <text:changed-region xml:id="ct94899193138112" text:id="ct94899193138112">
          <text:insertion>
            <office:change-info>
              <dc:creator>ced </dc:creator>
              <dc:date>2024-03-25T14:37:29</dc:date>
            </office:change-info>
          </text:insertion>
        </text:changed-region>
        <text:changed-region xml:id="ct94899193126064" text:id="ct94899193126064">
          <text:deletion>
            <office:change-info>
              <dc:creator>Auteur inconnu</dc:creator>
              <dc:date>2024-03-25T10:00:01</dc:date>
            </office:change-info>
            <text:p text:style-name="P3"><text:span text:style-name="T2">,</text:span></text:p>
          </text:deletion>
        </text:changed-region>
        <text:changed-region xml:id="ct94899212163072" text:id="ct94899212163072">
          <text:deletion>
            <office:change-info>
              <dc:creator>ced </dc:creator>
              <dc:date>2024-03-25T14:37:32</dc:date>
            </office:change-info>
            <text:p text:style-name="P3"><text:span text:style-name="T2">l’</text:span></text:p>
          </text:deletion>
        </text:changed-region>
        <text:changed-region xml:id="ct94899193123488" text:id="ct94899193123488">
          <text:deletion>
            <office:change-info>
              <dc:creator>ced </dc:creator>
              <dc:date>2024-03-25T14:37:32</dc:date>
            </office:change-info>
            <text:p text:style-name="P3"><text:span text:style-name="T2">É</text:span></text:p>
          </text:deletion>
          <text:insertion>
            <office:change-info office:chg-author="Auteur inconnu" office:chg-date-time="2024-03-25T09:59:34"/>
          </text:insertion>
        </text:changed-region>
        <text:changed-region xml:id="ct94899193121952" text:id="ct94899193121952">
          <text:deletion>
            <office:change-info>
              <dc:creator>Auteur inconnu</dc:creator>
              <dc:date>2024-03-25T09:59:32</dc:date>
            </office:change-info>
            <text:p text:style-name="P3"><text:span text:style-name="T2">E</text:span></text:p>
          </text:deletion>
        </text:changed-region>
        <text:changed-region xml:id="ct94899193093936" text:id="ct94899193093936">
          <text:deletion>
            <office:change-info>
              <dc:creator>ced </dc:creator>
              <dc:date>2024-03-25T14:37:32</dc:date>
            </office:change-info>
            <text:p text:style-name="P3"><text:span text:style-name="T2">tat</text:span></text:p>
          </text:deletion>
        </text:changed-region>
        <text:changed-region xml:id="ct94899210660112" text:id="ct94899210660112">
          <text:insertion>
            <office:change-info>
              <dc:creator>ced </dc:creator>
              <dc:date>2024-03-25T14:37:32</dc:date>
            </office:change-info>
          </text:insertion>
        </text:changed-region>
        <text:changed-region xml:id="ct94899193118688" text:id="ct94899193118688">
          <text:deletion>
            <office:change-info>
              <dc:creator>Auteur inconnu</dc:creator>
              <dc:date>2024-03-25T10:00:09</dc:date>
            </office:change-info>
            <text:p text:style-name="P3"><text:span text:style-name="T2">,</text:span></text:p>
          </text:deletion>
        </text:changed-region>
        <text:changed-region xml:id="ct94899192940704" text:id="ct94899192940704">
          <text:deletion>
            <office:change-info>
              <dc:creator>Auteur inconnu</dc:creator>
              <dc:date>2024-03-25T09:59:41</dc:date>
            </office:change-info>
            <text:p text:style-name="P3"><text:span text:style-name="T2">...</text:span></text:p>
          </text:deletion>
        </text:changed-region>
        <text:changed-region xml:id="ct94899193237872" text:id="ct94899193237872">
          <text:insertion>
            <office:change-info>
              <dc:creator>Auteur inconnu</dc:creator>
              <dc:date>2024-03-25T09:59:41</dc:date>
            </office:change-info>
          </text:insertion>
        </text:changed-region>
        <text:changed-region xml:id="ct94899212400240" text:id="ct94899212400240">
          <text:deletion>
            <office:change-info>
              <dc:creator>ced </dc:creator>
              <dc:date>2024-03-25T14:37:49</dc:date>
            </office:change-info>
            <text:p text:style-name="P3"><text:span text:style-name="T2">d</text:span></text:p>
          </text:deletion>
        </text:changed-region>
        <text:changed-region xml:id="ct94899193177840" text:id="ct94899193177840">
          <text:deletion>
            <office:change-info>
              <dc:creator>ced </dc:creator>
              <dc:date>2024-03-25T14:37:49</dc:date>
            </office:change-info>
            <text:p text:style-name="P3"><text:span text:style-name="T2">’</text:span></text:p>
          </text:deletion>
          <text:insertion>
            <office:change-info office:chg-author="Auteur inconnu" office:chg-date-time="2024-03-25T10:00:18"/>
          </text:insertion>
        </text:changed-region>
        <text:changed-region xml:id="ct94899193132272" text:id="ct94899193132272">
          <text:deletion>
            <office:change-info>
              <dc:creator>Auteur inconnu</dc:creator>
              <dc:date>2024-03-25T10:00:17</dc:date>
            </office:change-info>
            <text:p text:style-name="P3"><text:span text:style-name="T2">'</text:span></text:p>
          </text:deletion>
        </text:changed-region>
        <text:changed-region xml:id="ct94899221133312" text:id="ct94899221133312">
          <text:deletion>
            <office:change-info>
              <dc:creator>ced </dc:creator>
              <dc:date>2024-03-25T14:37:49</dc:date>
            </office:change-info>
            <text:p text:style-name="P3"><text:span text:style-name="T2">union</text:span></text:p>
          </text:deletion>
        </text:changed-region>
        <text:changed-region xml:id="ct94899212305616" text:id="ct94899212305616">
          <text:insertion>
            <office:change-info>
              <dc:creator>ced </dc:creator>
              <dc:date>2024-03-25T14:37:49</dc:date>
            </office:change-info>
          </text:insertion>
        </text:changed-region>
        <text:changed-region xml:id="ct94899193116288" text:id="ct94899193116288">
          <text:deletion>
            <office:change-info>
              <dc:creator>Auteur inconnu</dc:creator>
              <dc:date>2024-03-25T10:07:32</dc:date>
            </office:change-info>
            <text:p text:style-name="P3"><text:span text:style-name="T2">,</text:span></text:p>
          </text:deletion>
        </text:changed-region>
        <text:changed-region xml:id="ct94899193107472" text:id="ct94899193107472">
          <text:deletion>
            <office:change-info>
              <dc:creator>Auteur inconnu</dc:creator>
              <dc:date>2024-03-25T10:01:42</dc:date>
            </office:change-info>
            <text:p text:style-name="P3"><text:span text:style-name="T2">s</text:span></text:p>
          </text:deletion>
        </text:changed-region>
        <text:changed-region xml:id="ct94899212092896" text:id="ct94899212092896">
          <text:deletion>
            <office:change-info>
              <dc:creator>ced </dc:creator>
              <dc:date>2024-03-25T14:37:55</dc:date>
            </office:change-info>
            <text:p text:style-name="P3"><text:span text:style-name="T2">n</text:span></text:p>
          </text:deletion>
        </text:changed-region>
        <text:changed-region xml:id="ct94899193104112" text:id="ct94899193104112">
          <text:deletion>
            <office:change-info>
              <dc:creator>ced </dc:creator>
              <dc:date>2024-03-25T14:37:55</dc:date>
            </office:change-info>
            <text:p text:style-name="P3"><text:span text:style-name="T2">’</text:span></text:p>
          </text:deletion>
          <text:insertion>
            <office:change-info office:chg-author="Auteur inconnu" office:chg-date-time="2024-03-25T10:01:52"/>
          </text:insertion>
        </text:changed-region>
        <text:changed-region xml:id="ct94899193102096" text:id="ct94899193102096">
          <text:deletion>
            <office:change-info>
              <dc:creator>Auteur inconnu</dc:creator>
              <dc:date>2024-03-25T10:01:51</dc:date>
            </office:change-info>
            <text:p text:style-name="P3"><text:span text:style-name="T2">'</text:span></text:p>
          </text:deletion>
        </text:changed-region>
        <text:changed-region xml:id="ct94899212191136" text:id="ct94899212191136">
          <text:deletion>
            <office:change-info>
              <dc:creator>ced </dc:creator>
              <dc:date>2024-03-25T14:37:55</dc:date>
            </office:change-info>
            <text:p text:style-name="P3"><text:span text:style-name="T2">est</text:span></text:p>
          </text:deletion>
        </text:changed-region>
        <text:changed-region xml:id="ct94899212418240" text:id="ct94899212418240">
          <text:insertion>
            <office:change-info>
              <dc:creator>ced </dc:creator>
              <dc:date>2024-03-25T14:37:55</dc:date>
            </office:change-info>
          </text:insertion>
        </text:changed-region>
        <text:changed-region xml:id="ct94899193098736" text:id="ct94899193098736">
          <text:insertion>
            <office:change-info>
              <dc:creator>Auteur inconnu</dc:creator>
              <dc:date>2024-03-25T10:01:58</dc:date>
            </office:change-info>
          </text:insertion>
        </text:changed-region>
        <text:changed-region xml:id="ct94899193096688" text:id="ct94899193096688">
          <text:deletion>
            <office:change-info>
              <dc:creator>Auteur inconnu</dc:creator>
              <dc:date>2024-03-25T10:01:57</dc:date>
            </office:change-info>
            <text:p text:style-name="P3"><text:span text:style-name="T2">'</text:span></text:p>
          </text:deletion>
        </text:changed-region>
        <text:changed-region xml:id="ct94899193091184" text:id="ct94899193091184">
          <text:insertion>
            <office:change-info>
              <dc:creator>Auteur inconnu</dc:creator>
              <dc:date>2024-03-25T10:02:34</dc:date>
            </office:change-info>
          </text:insertion>
        </text:changed-region>
        <text:changed-region xml:id="ct94899193089120" text:id="ct94899193089120">
          <text:deletion>
            <office:change-info>
              <dc:creator>Auteur inconnu</dc:creator>
              <dc:date>2024-03-25T10:02:32</dc:date>
            </office:change-info>
            <text:p text:style-name="P3"><text:span text:style-name="T2">, des</text:span></text:p>
          </text:deletion>
        </text:changed-region>
        <text:changed-region xml:id="ct94899193085728" text:id="ct94899193085728">
          <text:insertion>
            <office:change-info>
              <dc:creator>Auteur inconnu</dc:creator>
              <dc:date>2024-03-25T10:04:19</dc:date>
            </office:change-info>
          </text:insertion>
        </text:changed-region>
        <text:changed-region xml:id="ct94899193083712" text:id="ct94899193083712">
          <text:deletion>
            <office:change-info>
              <dc:creator>Auteur inconnu</dc:creator>
              <dc:date>2024-03-25T10:04:25</dc:date>
            </office:change-info>
            <text:p text:style-name="P3"><text:span text:style-name="T2">la cause</text:span></text:p>
          </text:deletion>
        </text:changed-region>
        <text:changed-region xml:id="ct94899220946384" text:id="ct94899220946384">
          <text:deletion>
            <office:change-info>
              <dc:creator>ced </dc:creator>
              <dc:date>2024-03-25T14:38:00</dc:date>
            </office:change-info>
            <text:p text:style-name="P3"><text:span text:style-name="T2">n</text:span></text:p>
          </text:deletion>
        </text:changed-region>
        <text:changed-region xml:id="ct94899193080320" text:id="ct94899193080320">
          <text:deletion>
            <office:change-info>
              <dc:creator>ced </dc:creator>
              <dc:date>2024-03-25T14:38:00</dc:date>
            </office:change-info>
            <text:p text:style-name="P3"><text:span text:style-name="T2">’</text:span></text:p>
          </text:deletion>
          <text:insertion>
            <office:change-info office:chg-author="Auteur inconnu" office:chg-date-time="2024-03-25T10:02:54"/>
          </text:insertion>
        </text:changed-region>
        <text:changed-region xml:id="ct94899193078288" text:id="ct94899193078288">
          <text:deletion>
            <office:change-info>
              <dc:creator>Auteur inconnu</dc:creator>
              <dc:date>2024-03-25T10:02:54</dc:date>
            </office:change-info>
            <text:p text:style-name="P3"><text:span text:style-name="T2">'</text:span></text:p>
          </text:deletion>
        </text:changed-region>
        <text:changed-region xml:id="ct94899220986592" text:id="ct94899220986592">
          <text:deletion>
            <office:change-info>
              <dc:creator>ced </dc:creator>
              <dc:date>2024-03-25T14:38:00</dc:date>
            </office:change-info>
            <text:p text:style-name="P3"><text:span text:style-name="T2">avons</text:span></text:p>
          </text:deletion>
        </text:changed-region>
        <text:changed-region xml:id="ct94899211976736" text:id="ct94899211976736">
          <text:insertion>
            <office:change-info>
              <dc:creator>ced </dc:creator>
              <dc:date>2024-03-25T14:38:00</dc:date>
            </office:change-info>
          </text:insertion>
        </text:changed-region>
        <text:changed-region xml:id="ct94899193074912" text:id="ct94899193074912">
          <text:insertion>
            <office:change-info>
              <dc:creator>Auteur inconnu</dc:creator>
              <dc:date>2024-03-25T10:03:13</dc:date>
            </office:change-info>
          </text:insertion>
        </text:changed-region>
        <text:changed-region xml:id="ct94899193072864" text:id="ct94899193072864">
          <text:deletion>
            <office:change-info>
              <dc:creator>Auteur inconnu</dc:creator>
              <dc:date>2024-03-25T10:03:12</dc:date>
            </office:change-info>
            <text:p text:style-name="P3"><text:span text:style-name="T2"><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25 mars 2024</text:span></text:p>
      <text:p text:style-name="P4"><text:span text:style-name="T1">Pour un monde sans patrons ni frontières, urgence révolution</text:span><text:change-start text:change-id="ct94899187070640"/><text:span text:style-name="T1"> </text:span><text:change-end text:change-id="ct94899187070640"/><text:change text:change-id="ct94899193470640"/><text:span text:style-name="T1">!</text:span></text:p>
      <text:p text:style-name="P1"/>
      <text:p text:style-name="P3"><text:span text:style-name="T2">Le Nouveau Parti anticapitaliste (NPA) sera présent aux élections européennes de juin prochain, avec une liste conduite par Selma Labib, 28 ans, conductrice de bus et Gaël Quirante, 48 ans, syndicaliste à La Poste. Nous présentons une liste de travailleuses et de travailleurs, du public et du privé et de jeunes, étudiants ou salariés, pour mettre en avant les priorités de celles et ceux qui font tourner la société.</text:span></text:p>
      <text:p text:style-name="P2"/>
      <text:p text:style-name="P3"><text:change text:change-id="ct94899220789472"/><text:change text:change-id="ct94899192951424"/><text:change text:change-id="ct94899192952336"/><text:change text:change-id="ct94899220791440"/><text:change-start text:change-id="ct94899220756240"/><text:span text:style-name="T5">C’est</text:span><text:change-end text:change-id="ct94899220756240"/><text:span text:style-name="T1"> nous qui travaillons, </text:span><text:change text:change-id="ct94899221321728"/><text:change text:change-id="ct94899193475264"/><text:change text:change-id="ct94899193476352"/><text:change text:change-id="ct94899094680432"/><text:change-start text:change-id="ct94899160125440"/><text:span text:style-name="T5">c’est</text:span><text:change-end text:change-id="ct94899160125440"/><text:span text:style-name="T1"> nous qui décidons</text:span></text:p>
      <text:p text:style-name="P1"/>
      <text:p text:style-name="P3"><text:span text:style-name="T2">Nous avons besoin de salaires décents pour vivre et </text:span><text:change text:change-id="ct94899192725584"/><text:span text:style-name="T2">pas</text:span><text:change-start text:change-id="ct94899192725264"/><text:span text:style-name="T2"> seulement</text:span><text:change-end text:change-id="ct94899192725264"/><text:span text:style-name="T2"> survivre : 400 euros de plus pour toutes et tous et pas de salaires, de pensions, de revenus sociaux inférieurs à 2 000 euros net</text:span><text:change text:change-id="ct94899192701104"/><text:span text:style-name="T2"> ! Pas question de subir </text:span><text:change text:change-id="ct94899148042848"/><text:change text:change-id="ct94899192950512"/><text:change text:change-id="ct94899193255792"/><text:change text:change-id="ct94899221225136"/><text:change-start text:change-id="ct94899192973104"/><text:span text:style-name="T6">l’austérité</text:span><text:change-end text:change-id="ct94899192973104"/><text:span text:style-name="T2"> alors que les profits des capitalistes sont au plus haut. Pour les </text:span><text:change-start text:change-id="ct94899192866880"/><text:span text:style-name="T2">seules </text:span><text:change-end text:change-id="ct94899192866880"/><text:span text:style-name="T2">entreprises du CAC 40, les bénéfices</text:span><text:change text:change-id="ct94899192946448"/><text:span text:style-name="T2"> </text:span><text:change text:change-id="ct94899201280480"/><text:change text:change-id="ct94899192947360"/><text:change text:change-id="ct94899192948272"/><text:change text:change-id="ct94899088066768"/><text:change-start text:change-id="ct94899193184688"/><text:span text:style-name="T6">s’élèvent</text:span><text:change-end text:change-id="ct94899193184688"/><text:span text:style-name="T2"> à 153 milliards d’euros en 2023, soit 12 milliards de plus que le précédent record de 2022. Pendant ce temps, </text:span><text:change-start text:change-id="ct94899193239904"/><text:span text:style-name="T2">Bruno </text:span><text:change-end text:change-id="ct94899193239904"/><text:span text:style-name="T2">Le Maire, ministre de l’Économie, annonce </text:span><text:change text:change-id="ct94899193196400"/><text:change text:change-id="ct94899193180688"/><text:change text:change-id="ct94899193096064"/><text:change text:change-id="ct94899212323248"/><text:change-start text:change-id="ct94899184782336"/><text:span text:style-name="T6">qu’il</text:span><text:change-end text:change-id="ct94899184782336"/><text:span text:style-name="T2"> va falloir économiser 10 milliards </text:span><text:change text:change-id="ct94899092239760"/><text:change text:change-id="ct94899192968624"/><text:change text:change-id="ct94899192952944"/><text:change text:change-id="ct94899221286688"/><text:change-start text:change-id="ct94899193016224"/><text:span text:style-name="T6">d’euros</text:span><text:change-end text:change-id="ct94899193016224"/><text:span text:style-name="T2"> en 2024 et 20 milliards en 2025</text:span><text:change text:change-id="ct94899192952032"/><text:change-start text:change-id="ct94899192951120"/><text:span text:style-name="T2">…</text:span><text:change-end text:change-id="ct94899192951120"/><text:span text:style-name="T2"> Milliards </text:span><text:change text:change-id="ct94899221802768"/><text:change text:change-id="ct94899192950208"/><text:change text:change-id="ct94899192947968"/><text:change text:change-id="ct94899193173712"/><text:change-start text:change-id="ct94899195359168"/><text:span text:style-name="T6">qu’il</text:span><text:change-end text:change-id="ct94899195359168"/><text:span text:style-name="T2"> entend bien prendre dans nos poches</text:span><text:change text:change-id="ct94899192947056"/><text:span text:style-name="T2"> et par des coupes budgétaires dans les services publics. Alors que la situation continue à se dégrader dans les hôpitaux, que profs et parents de Seine-Saint-Denis et </text:span><text:change text:change-id="ct94899212449552"/><text:change text:change-id="ct94899192946144"/><text:change text:change-id="ct94899192866576"/><text:change text:change-id="ct94899209209264"/><text:change-start text:change-id="ct94899221563120"/><text:span text:style-name="T6">d’autres</text:span><text:change-end text:change-id="ct94899221563120"/><text:span text:style-name="T2"> quartiers populaires dénoncent une Éducation nationale en ruine et les projets </text:span><text:change text:change-id="ct94899221564976"/><text:change text:change-id="ct94899193246944"/><text:change text:change-id="ct94899192811888"/><text:change text:change-id="ct94899221341472"/><text:change-start text:change-id="ct94899220942784"/><text:span text:style-name="T6">d’école</text:span><text:change-end text:change-id="ct94899220942784"/><text:span text:style-name="T2"> du tri social que le gouvernement veut mettre en place avec des groupes de niveau dès le collège, nous devons affirmer : nos vies valent plus que leurs profits !</text:span></text:p>
      <text:p text:style-name="P2"/>
      <text:p text:style-name="P3"><text:span text:style-name="T1">Le capitalisme porte en lui la guerre, comme la nuée porte </text:span><text:change text:change-id="ct94899220808704"/><text:change text:change-id="ct94899192956800"/><text:change text:change-id="ct94899193174192"/><text:change text:change-id="ct94899220759520"/><text:change-start text:change-id="ct94899193231136"/><text:span text:style-name="T5">l’orage</text:span><text:change-end text:change-id="ct94899193231136"/></text:p>
      <text:p text:style-name="P1"/>
      <text:p text:style-name="P3"><text:span text:style-name="T2">Car ce ne sont </text:span><text:change-start text:change-id="ct94899193166288"/><text:span text:style-name="T2">pas</text:span><text:change-end text:change-id="ct94899193166288"/><text:change text:change-id="ct94899193164688"/><text:span text:style-name="T2"> les patrons qui vont se serrer la ceinture, ni </text:span><text:change text:change-id="ct94899221314640"/><text:change text:change-id="ct94899193162048"/><text:change text:change-id="ct94899193160432"/><text:change text:change-id="ct94899192953296"/><text:change-start text:change-id="ct94899220864784"/><text:span text:style-name="T6">l’armée.</text:span><text:change-end text:change-id="ct94899220864784"/><text:span text:style-name="T2"> Quand il s’agit d’abreuver d’argent les industries de </text:span><text:change text:change-id="ct94899220887232"/><text:change text:change-id="ct94899193156720"/><text:change text:change-id="ct94899193155664"/><text:change text:change-id="ct94899212302528"/><text:change-start text:change-id="ct94899209397104"/><text:span text:style-name="T6">l’armement</text:span><text:change-end text:change-id="ct94899209397104"/><text:span text:style-name="T2">, le gouvernement est très dépensier. Alors que les ventes </text:span><text:change text:change-id="ct94899212263056"/><text:change text:change-id="ct94899193153536"/><text:change text:change-id="ct94899193151936"/><text:change text:change-id="ct94899212174064"/><text:change-start text:change-id="ct94899212189376"/><text:span text:style-name="T6">d’armes</text:span><text:change-end text:change-id="ct94899212189376"/><text:span text:style-name="T2"> augmentent partout dans le monde, les marchands </text:span><text:change text:change-id="ct94899220942176"/><text:change text:change-id="ct94899193149280"/><text:change text:change-id="ct94899193147696"/><text:change text:change-id="ct94899090557392"/><text:change-start text:change-id="ct94899220916224"/><text:span text:style-name="T6">d’armes</text:span><text:change-end text:change-id="ct94899220916224"/><text:span text:style-name="T2"> français se sont hissés sur la deuxième marche de ce sanglant podium, juste derrière les États-Unis. Les grands groupes capitalistes savent transformer le sang des peuples en milliards de profits. Les discours guerriers de Macron </text:span><text:change text:change-id="ct94899211826720"/><text:change text:change-id="ct94899193145024"/><text:change text:change-id="ct94899193143440"/><text:change text:change-id="ct94899193218272"/><text:change-start text:change-id="ct94899220788912"/><text:span text:style-name="T6">n’ont</text:span><text:change-end text:change-id="ct94899220788912"/><text:span text:style-name="T2"> pas pour but </text:span><text:change text:change-id="ct94899221054096"/><text:change text:change-id="ct94899193140784"/><text:change text:change-id="ct94899193139200"/><text:change text:change-id="ct94899184867584"/><text:change-start text:change-id="ct94899193150928"/><text:span text:style-name="T6">d’aider</text:span><text:change-end text:change-id="ct94899193150928"/><text:span text:style-name="T2"> le peuple ukrainien, mais de vendre toujours plus </text:span><text:change text:change-id="ct94899220918464"/><text:change text:change-id="ct94899193136528"/><text:change text:change-id="ct94899193134928"/><text:change text:change-id="ct94899212343296"/><text:change-start text:change-id="ct94899221283984"/><text:span text:style-name="T6">d’armes</text:span><text:change-end text:change-id="ct94899221283984"/><text:span text:style-name="T2"> aux dirigeants ukrainiens comme il en vend à bien </text:span><text:change text:change-id="ct94899166966880"/><text:change text:change-id="ct94899193130288"/><text:change text:change-id="ct94899193128704"/><text:change text:change-id="ct94899209482768"/><text:change-start text:change-id="ct94899193138112"/><text:span text:style-name="T6">d’autres</text:span><text:change-end text:change-id="ct94899193138112"/><text:span text:style-name="T2"> pays, tels que l’Égypte</text:span><text:change text:change-id="ct94899193126064"/><text:span text:style-name="T2"> pour réprimer sa propre population, ou à </text:span><text:change text:change-id="ct94899212163072"/><text:change text:change-id="ct94899193123488"/><text:change text:change-id="ct94899193121952"/><text:change text:change-id="ct94899193093936"/><text:change-start text:change-id="ct94899210660112"/><text:span text:style-name="T6">l’État</text:span><text:change-end text:change-id="ct94899210660112"/><text:span text:style-name="T2"> d’Israël</text:span><text:change text:change-id="ct94899193118688"/><text:span text:style-name="T2"> pour massacrer les civils de Gaza</text:span><text:change text:change-id="ct94899192940704"/><text:change-start text:change-id="ct94899193237872"/><text:span text:style-name="T2">…</text:span><text:change-end text:change-id="ct94899193237872"/><text:span text:style-name="T2"> Sa posture de chef de guerre vise aussi à tenter de nous souder derrière lui dans un réflexe </text:span><text:change text:change-id="ct94899212400240"/><text:change text:change-id="ct94899193177840"/><text:change text:change-id="ct94899193132272"/><text:change text:change-id="ct94899221133312"/><text:change-start text:change-id="ct94899212305616"/><text:span text:style-name="T6">d’union</text:span><text:change-end text:change-id="ct94899212305616"/><text:span text:style-name="T2"> nationale</text:span><text:change text:change-id="ct94899193116288"/><text:span text:style-name="T2"> en entretenant un climat de peur et de division entre les peuples.</text:span></text:p>
      <text:p text:style-name="P2"/>
      <text:p text:style-name="P3"><text:span text:style-name="T1">Pour un monde sans patries, ni patrons ni frontières</text:span></text:p>
      <text:p text:style-name="P2"/>
      <text:p text:style-name="P3"><text:span text:style-name="T2">Mais nous ne sommes ni de la chair à patron</text:span><text:change text:change-id="ct94899193107472"/><text:span text:style-name="T2">, ni de la chair à canon ! Ce </text:span><text:change text:change-id="ct94899212092896"/><text:change text:change-id="ct94899193104112"/><text:change text:change-id="ct94899193102096"/><text:change text:change-id="ct94899212191136"/><text:change-start text:change-id="ct94899212418240"/><text:span text:style-name="T6">n’est</text:span><text:change-end text:change-id="ct94899212418240"/><text:span text:style-name="T2"> pas à cause d</text:span><text:change-start text:change-id="ct94899193098736"/><text:span text:style-name="T2">’</text:span><text:change-end text:change-id="ct94899193098736"/><text:change text:change-id="ct94899193096688"/><text:span text:style-name="T2">autres peuples que notre vie quotidienne devient de plus en plus difficile, mais bien à cause de notre propre gouvernement et des capitalistes qui attaquent sans relâche nos salaires, nos retraites et nos quelques droits sociaux. Courant derrière l’extrême droite, Macron reprend une grande partie de son programme et désigne des travailleuses</text:span><text:change-start text:change-id="ct94899193091184"/><text:span text:style-name="T2"> et</text:span><text:change-end text:change-id="ct94899193091184"/><text:change text:change-id="ct94899193089120"/><text:span text:style-name="T2"> travailleurs, qui n’auraient pas la « bonne » couleur de peau ou les « bons » papiers comme </text:span><text:change-start text:change-id="ct94899193085728"/><text:span text:style-name="T2">responsables</text:span><text:change-end text:change-id="ct94899193085728"/><text:change text:change-id="ct94899193083712"/><text:span text:style-name="T2"> de tous les maux. Nous </text:span><text:change text:change-id="ct94899220946384"/><text:change text:change-id="ct94899193080320"/><text:change text:change-id="ct94899193078288"/><text:change text:change-id="ct94899220986592"/><text:change-start text:change-id="ct94899211976736"/><text:span text:style-name="T6">n’avons</text:span><text:change-end text:change-id="ct94899211976736"/><text:span text:style-name="T2"> rien à gagner dans le duel annoncé entre les listes de Macron et celle de Bardella-Le Pen. Nous avons en revanche tout à gagner dans des luttes collectives qui se donnent les moyens de renverser l’ordre établi, de contester le pouvoir des riches et des patrons. Il n’y aura pas de «</text:span><text:change-start text:change-id="ct94899193074912"/><text:span text:style-name="T2"> </text:span><text:change-end text:change-id="ct94899193074912"/><text:change text:change-id="ct94899193072864"/><text:span text:style-name="T2">sauveur suprême », pas de « jours heureux » sous le capitalisme. Le programme que nous défendons est un programme de lutte, dont la réalisation ne peut dépendre que de la volonté de millions de travailleurs et de travailleuses à prendre leurs affaires en main, à l’échelle de l’Europe et même du monde. Ils ont les milliards, nous sommes des millions : urgence, révolution !</text:span></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5T14:40:16.675130982</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9" meta:word-count="661" meta:character-count="3892" meta:non-whitespace-character-count="3240"/>
    <meta:user-defined meta:name="AppVersion">15.0000</meta:user-defined>
    <meta:template xlink:type="simple" xlink:actuate="onRequest" xlink:title="Normal" xlink:href=""/>
  </office:meta>
</office:document-meta>
</file>