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margin-left="0cm" fo:margin-right="0cm" fo:margin-top="0.494cm" fo:margin-bottom="0.494cm" style:contextual-spacing="false" fo:text-indent="0cm" style:auto-text-indent="false"/>
    </style:style>
    <style:style style:name="P2" style:family="paragraph" style:parent-style-name="Standard" style:master-page-name="Standard">
      <style:paragraph-properties fo:margin-left="0cm" fo:margin-right="0cm" fo:text-indent="0cm" style:auto-text-indent="false" style:page-number="auto"/>
      <style:text-properties fo:font-weight="bold" style:font-weight-asian="bold"/>
    </style:style>
    <style:style style:name="P3" style:family="paragraph" style:parent-style-name="Standard" style:list-style-name="">
      <style:paragraph-properties fo:margin-left="0cm" fo:margin-right="0cm" fo:margin-top="0.494cm" fo:margin-bottom="0.494cm" style:contextual-spacing="false" fo:text-indent="0cm" style:auto-text-indent="false"/>
      <style:text-properties fo:font-size="13.5pt" fo:font-weight="bold" style:font-size-asian="13.5pt" style:font-weight-asian="bold" style:font-size-complex="13.5pt" style:font-weight-complex="bold"/>
    </style:style>
    <style:style style:name="P4" style:family="paragraph" style:parent-style-name="Standard">
      <style:paragraph-properties fo:margin-left="0cm" fo:margin-right="0cm" fo:margin-top="0.494cm" fo:margin-bottom="0.494cm" style:contextual-spacing="false" fo:text-indent="0cm" style:auto-text-indent="false"/>
      <style:text-properties fo:font-weight="bold" style:font-weight-asian="bold" style:font-weight-complex="bold"/>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Escalade » au Moyen-Orient : la France et les États-Unis jouent les pompiers pyromanes</text:p>
      <text:p text:style-name="P1">Samedi 13 avril au soir, l’État iranien a lancé une attaque aérienne contre l’État d’Israël, en réponse à l’attaque israélienne du 1<text:span text:style-name="T1">er</text:span> avril qui avait rasé le consulat iranien en Syrie et fait 16 morts.</text:p>
      <text:h text:style-name="P3" text:outline-level="3">Les impérialistes à la rescousse de l’agresseur</text:h>
      <text:p text:style-name="P1">Les armées française et britannique, qui ont gardé des bases dans la région, l’aviation américaine et même la défense jordanienne se sont coalisées pour défendre l’État d’Israël et ont pu intercepter 99 % des drones et missiles iraniens. L’opération n’a donc fait aucune victime. Et pour cause, l’Iran l’avait largement annoncée. Il s’agissait plus d’une réponse symbolique que d’une véritable contre-attaque. </text:p>
      <text:p text:style-name="P1">Cela n’a pas empêché Macron de dénoncer Téhéran et son « attaque sans précédent qui menace de déstabiliser la région ». Mais qui sont les incendiaires ?</text:p>
      <text:p text:style-name="P1">Pour protéger l’armée d’Israël coupable de génocide, les grandes puissances déploient tous les moyens. Mais pour la population de plus de 2 millions d’habitants de Gaza, assiégée, affamée, bombardée, privée de soins, seuls quelques colis humanitaires sont parachutés… </text:p>
      <text:p text:style-name="P1">L’État d’Israël n’aurait pas les moyens de mener sa guerre aux Palestiniens sans le soutien des grandes puissances qui font la loi dans la région, à commencer par les États-Unis et la France. Le soutien à Israël est « inconditionnel » pour qu’il joue son rôle de gendarme au service de l’ordre impérialiste. Exactement comme l’Égypte ou l’Arabie saoudite, qui ont aussi fait allégeance aux États-Unis.</text:p>
      <text:h text:style-name="P3" text:outline-level="3">Contre les régimes d’oppression : unité des exploités !</text:h>
      <text:p text:style-name="P1">Quant au régime iranien, c’est une dictature religieuse réactionnaire, en guerre contre son propre peuple. Il fait face à des manifestations de femmes contre le sexisme d’État, à des grèves d’ouvriers pour obtenir de quoi vivre et la liberté de s’organiser, mouvements de la jeunesse contre le régime… Avec cette opération militaire, la dictature de Téhéran tente de redorer son blason à peu de frais. Ce régime qui opprime ses minorités nationales (arabe, kurde, baloutche, azéri, turkmène) n’est l’allié d’aucun peuple opprimé !</text:p>
      <text:p text:style-name="P1">Néanmoins l’Iran réagit à une agression. C’est bien l’État d’Israël qui est à l’origine de cette nouvelle escalade qui menace d’embraser la région. Il est gouverné par l’extrême droite sioniste la plus raciste, avec le soutien d’intégristes ultra-réactionnaires. Sa politique de colonisation à Jérusalem et en Cisjordanie s’ajoute à l’apartheid contre les Arabes israéliens, et aux massacres en cours à Gaza.</text:p>
      <text:p text:style-name="P1">Il n’y a pas de guerre de religion au Moyen-Orient. Mais la loi du plus fort, c’est-à-dire des grands groupes capitalistes américains ou européens, dont les accès aux marchés et aux matières premières sont soutenus par des moyens militaires, interventions directes ou des régimes alliés dictatoriaux, génocidaires ou intégristes. Les peuples de la région, quelle que soit leur origine ou leur religion, en payent le prix du sang. Pour en finir avec les escalades militaires, pour arrêter le plus vite possible le massacre à Gaza, il faudra renverser la domination capitaliste. Et que dès maintenant, partout dans le monde, les peuples s’en mêlent. <text:soft-page-break/>Ici en France, à nous, travailleurs et travailleuses, de monter au créneau, de manifester pour dénoncer la sale guerre d’Israël et la complicité de l’État et des grands groupes capitalistes français appuyés par le gouvernement et par l’essentiel de son « opposition » d’extrême droite. Exigeons que l’impérialisme français se retire du Moyen-Orient comme de tous les continents où il prétend gendarmer les peuples !</text:p>
      <text:p text:style-name="P4">Communiqué du NPA, le 15 avril 2024</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fr" fo:country="FR" style:letter-kerning="false" style:font-name-asian="Times New Roman1" style:font-size-asian="12pt" style:language-asian="en" style:country-asian="US" style:font-name-complex="Bitstream Vera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fo:language="fr" fo:country="FR" style:letter-kerning="false" style:font-name-asian="Times New Roman1" style:font-size-asian="12pt" style:language-asian="en" style:country-asian="US" style:font-name-complex="DejaVu Sans"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true" fo:text-align="start" style:justify-single-word="false" fo:orphans="2" fo:widows="2" fo:hyphenation-ladder-count="no-limit" fo:text-indent="0.501cm" style:auto-text-indent="false" style:writing-mode="lr-tb"/>
      <style:text-properties style:use-window-font-color="true" loext:opacity="0%" style:font-name="Times New Roman" fo:font-family="'Times New Roman'" style:font-family-generic="roman" style:font-pitch="variable" fo:font-size="12pt" fo:language="fr" fo:country="FR" style:letter-kerning="false"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true" fo:keep-together="always" fo:keep-with-next="always"/>
      <style:text-properties fo:color="#2f5496" loext:opacity="100%" style:font-name="Calibri Light" fo:font-family="'Calibri Light'" style:font-family-generic="roman" style:font-pitch="variable" fo:font-size="16pt" style:font-name-asian="Times New Roman1" style:font-family-asian="'Times New Roman'" style:font-family-generic-asian="system" style:font-pitch-asian="variable" style:font-size-asian="16pt" style:font-name-complex="DejaVu Sans" style:font-family-complex="'DejaVu Sans'" style:font-family-generic-complex="system" style:font-pitch-complex="variable" style:font-size-complex="16pt"/>
    </style:style>
    <style:style style:name="Heading_20_3" style:display-name="Heading 3" style:family="paragraph" style:parent-style-name="Standard" style:default-outline-level="3" style:list-style-name="" style:class="text">
      <style:paragraph-properties fo:margin-left="0cm" fo:margin-right="0cm" fo:margin-top="0.494cm" fo:margin-bottom="0.494cm" style:contextual-spacing="false" fo:text-indent="0cm" style:auto-text-indent="false"/>
      <style:text-properties fo:font-size="13.5pt" fo:font-weight="bold" style:font-size-asian="13.5pt" style:font-weight-asian="bold" style:font-size-complex="13.5pt" style:font-weight-complex="bold"/>
    </style:style>
    <style:style style:name="Style2" style:family="paragraph" style:parent-style-name="Standard" style:auto-update="true" style:default-outline-level="">
      <style:paragraph-properties fo:margin-top="0cm" fo:margin-bottom="0cm" style:contextual-spacing="false" fo:text-align="justify" style:justify-single-word="false"/>
      <style:text-properties style:font-name-asian="MS Mincho" style:font-family-asian="'MS Mincho'" style:font-family-generic-asian="system" style:font-pitch-asian="variable" style:font-name-complex="Arial" style:font-family-complex="Arial" style:font-family-generic-complex="system" style:font-pitch-complex="variable"/>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indent="0cm" style:auto-text-indent="false"/>
    </style:style>
    <style:style style:name="Balloon_20_Text" style:display-name="Balloon Text" style:family="paragraph" style:parent-style-name="Standard" style:default-outline-level="">
      <style:text-properties fo:font-size="13pt" style:font-size-asian="13pt" style:font-size-complex="13pt"/>
    </style:style>
    <style:style style:name="Default_20_Paragraph_20_Font" style:display-name="Default Paragraph Font" style:family="text"/>
    <style:style style:name="Titre_20_3_20_Car" style:display-name="Titre 3 Car" style:family="text" style:parent-style-name="Default_20_Paragraph_20_Font">
      <style:text-properties style:font-name="Times New Roman" fo:font-family="'Times New Roman'" style:font-family-generic="roman" style:font-pitch="variable" fo:font-size="13.5pt" fo:font-weight="bold"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Strong" style:family="text" style:parent-style-name="Default_20_Paragraph_20_Font">
      <style:text-properties fo:font-weight="bold" style:font-weight-asian="bold" style:font-weight-complex="bold"/>
    </style:style>
    <style:style style:name="Texte_20_de_20_bulles_20_Car" style:display-name="Texte de bulles Car" style:family="text" style:parent-style-name="Default_20_Paragraph_20_Font">
      <style:text-properties style:font-name="Times New Roman" fo:font-family="'Times New Roman'" style:font-family-generic="roman" style:font-pitch="variable" fo:font-size="13pt" style:font-size-asian="13pt" style:language-asian="fr" style:country-asian="FR" style:font-name-complex="Times New Roman1" style:font-family-complex="'Times New Roman'" style:font-family-generic-complex="system" style:font-pitch-complex="variable" style:font-size-complex="13pt"/>
    </style:style>
    <style:style style:name="Titre_20_1_20_Car" style:display-name="Titre 1 Car" style:family="text" style:parent-style-name="Default_20_Paragraph_20_Font">
      <style:text-properties fo:color="#2f5496" loext:opacity="100%" style:font-name="Calibri Light" fo:font-family="'Calibri Light'" style:font-family-generic="roman" style:font-pitch="variable" fo:font-size="16pt" style:font-name-asian="Times New Roman1" style:font-family-asian="'Times New Roman'" style:font-family-generic-asian="system" style:font-pitch-asian="variable" style:font-size-asian="16pt" style:language-asian="fr" style:country-asian="FR" style:font-name-complex="DejaVu Sans" style:font-family-complex="'DejaVu Sans'" style:font-family-generic-complex="system" style:font-pitch-complex="variable" style:font-size-complex="16pt"/>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5T21:55:40.464695557</meta:creation-date>
    <dc:language>fr-FR</dc:language>
    <meta:editing-cycles>1</meta:editing-cycles>
    <meta:editing-duration>P0D</meta:editing-duration>
    <meta:generator>LibreOffice/7.0.4.2$Linux_X86_64 LibreOffice_project/00$Build-2</meta:generator>
    <meta:document-statistic meta:table-count="0" meta:image-count="0" meta:object-count="0" meta:page-count="2" meta:paragraph-count="12" meta:word-count="577" meta:character-count="3659" meta:non-whitespace-character-count="3092"/>
    <meta:user-defined meta:name="AppVersion">15.0000</meta:user-defined>
    <meta:template xlink:type="simple" xlink:actuate="onRequest" xlink:title="Normal.dotm" xlink:href=""/>
  </office:meta>
</office:document-meta>
</file>